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Adviesaanvraag aan de Raad voor de Volksgezondheid en Samenleving inzake acute zorg"/>
        <text:user-field-decl office:value-type="string" text:name="kamer" office:string-value="Tweede Kamer"/>
        <text:user-field-decl office:value-type="string" text:name="datum" office:string-value="15 oktober 2019"/>
        <text:user-field-decl office:value-type="string" text:name="kamercode" office:string-value="T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Adviesaanvraag aan de Raad voor de Volksgezondheid en Samenleving inzake acute zorg</text:h>
        <text:p>Aan de orde is <text:span text:style-name="ifm_span_font.bold_ifm">de stemming</text:span> over de <text:span text:style-name="ifm_span_font.bold_ifm">brief van het Presidium over een adviesaanvraag aan de Raad voor de Volksgezondheid en Samenleving inzake acute zorg (31016, nr. 253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3-8</meta:user-defined>
    <meta:user-defined meta:name="DC.title">Stemming brief Adviesaanvraag aan de Raad voor de Volksgezondheid en Samenleving inzake acut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1-07</meta:user-defined>
    <meta:user-defined meta:name="DCTERMS.W3CDTF/DCTERMS.issued">2019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10-15</meta:user-defined>
    <meta:user-defined meta:name="OVERHEIDop.handelingenItemNummer">8</meta:user-defined>
    <meta:user-defined meta:name="OVERHEIDop.publicationIssue">1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