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brief Vacature afdeling klachtbehandeling Commissie van Toezicht op de Inlichtingen- en Veiligheidsdiensten"/>
        <text:user-field-decl office:value-type="string" text:name="kamer" office:string-value="Tweede Kamer"/>
        <text:user-field-decl office:value-type="string" text:name="datum" office:string-value="15 oktober 2019"/>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brief Vacature afdeling klachtbehandeling Commissie van Toezicht op de Inlichtingen- en Veiligheidsdiensten</text:h>
        <text:p>Aan de orde is <text:span text:style-name="ifm_span_font.bold_ifm">de stemming</text:span> over de <text:span text:style-name="ifm_span_font.bold_ifm">brief van de vaste commissie voor Binnenlandse Zaken inzake het opmaken van een voordracht ter vervulling van een vacature in de afdeling klachtbehandeling van de Commissie van Toezicht op de Inlichtingen- en Veiligheidsdiensten (35181, nr. 2)</text:span>.</text:p>
        <text:p text:style-name="ifm_p_mt.3.38mm_ifm">De <text:span text:style-name="ifm_span_font.bold_ifm">voorzitter</text:span>:</text:p>
        <text:p>Ik stel voor, in afwijking van het Reglement van Orde, niet schriftelijk te stemmen en de voordracht conform het voorstel van de vaste commissie voor Binnenlandse Zaken als volgt vast te stellen.</text:p>
        <text:p>1. De heer mr. dr. E. Kok</text:p>
        <text:p text:style-name="ifm_p_mt.3.38mm_ifm">2. De heer mr. F.C. Berg</text:p>
        <text:p text:style-name="ifm_p_mt.3.38mm_ifm">3. De heer P. Limpens LLM</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7</meta:user-defined>
    <meta:user-defined meta:name="DC.title">Stemming brief Vacature afdeling klachtbehandeling Commissie van Toezicht op de Inlichtingen- en Veiligheidsdien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07</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9-10-15</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19-2020</meta:user-defined>
    <meta:user-defined meta:name="OVERHEIDop.versieInformatie"/>
  </office:meta>
</office:document-meta>
</file>