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Leraren"/>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Leraren</text:h>
        <text:p>Aan de orde zijn <text:span text:style-name="ifm_span_font.bold_ifm">de stemmingen over moties</text:span>, ingediend bij het <text:span text:style-name="ifm_span_font.bold_ifm">VAO Leraren</text:span>,</text:p>
        <text:p>te weten:</text:p>
        <text:list text:style-name="lijst">
          <text:list-item>
            <text:number>-</text:number>
            <text:p>de motie-Van den Hul c.s. over een gegarandeerde plek op de basisschool voor kinderen vanaf 4 jaar (27923, nr. 372);</text:p>
          </text:list-item>
          <text:list-item>
            <text:number>-</text:number>
            <text:p>de motie-Van den Hul c.s. over cao-onderhandelingen niet voorwaardelijk maken voor extra middelen (27923, nr. 373);</text:p>
          </text:list-item>
          <text:list-item>
            <text:number>-</text:number>
            <text:p>de motie-Van den Hul over een structurele oplossing voor het lerarentekort (27923, nr. 374);</text:p>
          </text:list-item>
          <text:list-item>
            <text:number>-</text:number>
            <text:p>de motie-Westerveld c.s. over een effectieve inzet van onderwijsassistenten (27923, nr. 375);</text:p>
          </text:list-item>
          <text:list-item>
            <text:number>-</text:number>
            <text:p>de motie-Westerveld/Van Meenen over boventallige leraren aan de slag laten gaan op een andere school (27923, nr. 376);</text:p>
          </text:list-item>
          <text:list-item>
            <text:number>-</text:number>
            <text:p>de motie-Kwint c.s. over wat verder nodig is om het lerarentekort duurzaam op te lossen (27923, nr. 377);</text:p>
          </text:list-item>
          <text:list-item>
            <text:number>-</text:number>
            <text:p>de motie-Kwint c.s. over het gevolg van het dichten van de loonkloof voor het lerarentekort (27923, nr. 378);</text:p>
          </text:list-item>
          <text:list-item>
            <text:number>-</text:number>
            <text:p>de motie-Kwint over een onafhankelijk geschiktheidsonderzoek naar alle onbevoegden die via artikel 33 WVO les gaan geven (27923, nr. 379);</text:p>
          </text:list-item>
          <text:list-item>
            <text:number>-</text:number>
            <text:p>de motie-Van Meenen/Westerveld over een adequaat sanctiebeleid om regionale samenwerking af te dwingen (27923, nr. 380).</text:p>
          </text:list-item>
        </text:list>
        <text:p>(Zie vergadering van 10 oktober 2019.)</text:p>
        <text:p>In stemming komt de motie-Van den Hul c.s. (27923, nr. 372).</text:p>
        <text:p text:style-name="ifm_p_mt.3.38mm_ifm">De <text:span text:style-name="ifm_span_font.bold_ifm">voorzitter</text:span>:</text:p>
        <text:p>Ik constateer dat de leden van de fracties van de SP, de PvdA, GroenLinks, Van Kooten-Arissen, de PvdD, 50PLUS, DENK, D66, de PVV en FvD voor deze motie hebben gestemd en de leden van de overige fracties ertegen, zodat zij is aangenomen.</text:p>
        <text:p>In stemming komt de motie-Van den Hul c.s. (27923, nr. 373).</text:p>
        <text:p text:style-name="ifm_p_mt.3.38mm_ifm">De <text:span text:style-name="ifm_span_font.bold_ifm">voorzitter</text:span>:</text:p>
        <text:p>Ik constateer dat de leden van de fracties van de SP, de PvdA, GroenLinks, Van Kooten-Arissen, de PvdD, 50PLUS, DENK, de PVV en FvD voor deze motie hebben gestemd en de leden van de overige fracties ertegen, zodat zij is verworpen.</text:p>
        <text:p>Mevrouw Van den Hul.</text:p>
        <text:p text:style-name="ifm_p_mt.3.38mm_ifm">Mevrouw <text:span text:style-name="ifm_span_font.bold_ifm">Van den Hul</text:span> (PvdA):</text:p>
        <text:p>Nu mijn motie op stuk nr. 372 is aangenomen, zou ik graag een brief ontvangen van het kabinet hoe deze uitgevoerd gaat worden.</text:p>
        <text:p text:style-name="ifm_p_mt.3.38mm_ifm">De <text:span text:style-name="ifm_span_font.bold_ifm">voorzitter</text:span>:</text:p>
        <text:p>Ik stel voor het stenogram van dit deel van de vergadering door te geleiden naar het kabinet.</text:p>
        <text:p>In stemming komt de motie-Van den Hul (27923, nr. 374).</text:p>
        <text:p text:style-name="ifm_p_mt.3.38mm_ifm">De <text:span text:style-name="ifm_span_font.bold_ifm">voorzitter</text:span>:</text:p>
        <text:p>Ik constateer dat de leden van de fracties van de SP, de PvdA, GroenLinks, Van Kooten-Arissen, de PvdD, 50PLUS, DENK, de SGP, de PVV en FvD voor deze motie hebben gestemd en de leden van de overige fracties ertegen, zodat zij is verworpen.</text:p>
        <text:p>In stemming komt de motie-Westerveld c.s. (27923, nr. 375).</text:p>
        <text:p text:style-name="ifm_p_mt.3.38mm_ifm">De <text:span text:style-name="ifm_span_font.bold_ifm">voorzitter</text:span>:</text:p>
        <text:p>Ik constateer dat deze motie met algemene stemmen is aangenomen.</text:p>
        <text:p>In stemming komt de motie-Westerveld/Van Meenen (27923, nr. 376).</text:p>
        <text:p text:style-name="ifm_p_mt.3.38mm_ifm">De <text:span text:style-name="ifm_span_font.bold_ifm">voorzitter</text:span>:</text:p>
        <text:p>Ik constateer dat de leden van de fracties van de SP, de PvdA, GroenLinks, Van Kooten-Arissen, de PvdD, Van Haga, 50PLUS, DENK, D66, de VVD, de SGP, het CDA, de ChristenUnie en de PVV voor deze motie hebben gestemd en de leden van de fractie van FvD ertegen, zodat zij is aangenomen.</text:p>
        <text:p>In stemming komt de motie-Kwint c.s. (27923, nr. 377).</text:p>
        <text:p text:style-name="ifm_p_mt.3.38mm_ifm">De <text:span text:style-name="ifm_span_font.bold_ifm">voorzitter</text:span>:</text:p>
        <text:p>Ik constateer dat de leden van de fracties van de SP, de PvdA, GroenLinks, Van Kooten-Arissen, de PvdD, 50PLUS, DENK, de PVV en FvD voor deze motie hebben gestemd en de leden van de overige fracties ertegen, zodat zij is verworpen.</text:p>
        <text:p>In stemming komt de motie-Kwint c.s. (27923, nr. 378).</text:p>
        <text:p text:style-name="ifm_p_mt.3.38mm_ifm">De <text:span text:style-name="ifm_span_font.bold_ifm">voorzitter</text:span>:</text:p>
        <text:p>Ik constateer dat de leden van de fracties van de SP, de PvdA, GroenLinks, Van Kooten-Arissen, de PvdD, 50PLUS, DENK, de SGP en de PVV voor deze motie hebben gestemd en de leden van de overige fracties ertegen, zodat zij is verworpen.</text:p>
        <text:p>In stemming komt de motie-Kwint (27923, nr. 379).</text:p>
        <text:p text:style-name="ifm_p_mt.3.38mm_ifm">De <text:span text:style-name="ifm_span_font.bold_ifm">voorzitter</text:span>:</text:p>
        <text:p>Ik constateer dat de leden van de fracties van de SP, de PvdA, GroenLinks, Van Kooten-Arissen, de PvdD, 50PLUS, DENK, de PVV en FvD voor deze motie hebben gestemd en de leden van de overige fracties ertegen, zodat zij is verworpen.</text:p>
        <text:p>In stemming komt de motie-Van Meenen/Westerveld (27923, nr. 380).</text:p>
        <text:p text:style-name="ifm_p_mt.3.38mm_ifm">De <text:span text:style-name="ifm_span_font.bold_ifm">voorzitter</text:span>:</text:p>
        <text:p>Ik constateer dat de leden van de fracties van de SP, de PvdA, GroenLinks, Van Kooten-Arissen, de PvdD, DENK, D66 en de PVV voor deze motie hebben gestemd en de leden van de overige fracties ertegen, zodat zij is aangenomen.</text:p>
        <text:p>De heer Van Meenen.</text:p>
        <text:p text:style-name="ifm_p_mt.3.38mm_ifm">De heer <text:span text:style-name="ifm_span_font.bold_ifm">Van Meenen</text:span> (D66):</text:p>
        <text:p>Ik zou ook wel zo'n leuk briefje van het kabinet willen ontvangen over deze aangenomen motie, deze afgeraden motie.</text:p>
        <text:p text:style-name="ifm_p_mt.3.38mm_ifm">De <text:span text:style-name="ifm_span_font.bold_ifm">voorzitter</text:span>:</text:p>
        <text:p>Ja, dan is het wel spannend, als de motie wordt afgeraden! Ik stel voor het stenogram van dit deel van de vergadering door te geleiden naar het kabinet. Maar of u een leuk briefje krijgt, weet ik ni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1</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72</meta:user-defined>
    <meta:user-defined meta:name="OVERHEIDop.behandeldDossier">27923;373</meta:user-defined>
    <meta:user-defined meta:name="OVERHEIDop.behandeldDossier">27923;374</meta:user-defined>
    <meta:user-defined meta:name="OVERHEIDop.behandeldDossier">27923;375</meta:user-defined>
    <meta:user-defined meta:name="OVERHEIDop.behandeldDossier">27923;376</meta:user-defined>
    <meta:user-defined meta:name="OVERHEIDop.behandeldDossier">27923;377</meta:user-defined>
    <meta:user-defined meta:name="OVERHEIDop.behandeldDossier">27923;378</meta:user-defined>
    <meta:user-defined meta:name="OVERHEIDop.behandeldDossier">27923;379</meta:user-defined>
    <meta:user-defined meta:name="OVERHEIDop.behandeldDossier">27923;380</meta:user-defined>
    <meta:user-defined meta:name="OVERHEID.TaxonomieBeleidsagenda/OVERHEID.category">Onderwijs en wetenschap | Organisatie en beleid</meta:user-defined>
    <meta:user-defined meta:name="DCTERMS.W3CDTF/OVERHEIDop.datumVergadering">2019-10-15</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