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moties Justitiële jeugd"/>
        <text:user-field-decl office:value-type="string" text:name="kamer" office:string-value="Tweede Kamer"/>
        <text:user-field-decl office:value-type="string" text:name="datum" office:string-value="8 oktober 2019"/>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moties Justitiële jeugd</text:h>
        <text:p>Aan de orde zijn <text:span text:style-name="ifm_span_font.bold_ifm">de stemmingen over moties</text:span>, ingediend bij het <text:span text:style-name="ifm_span_font.bold_ifm">VAO Justitiële jeugd</text:span>,</text:p>
        <text:p>te weten:</text:p>
        <text:list text:style-name="lijst">
          <text:list-item>
            <text:number>-</text:number>
            <text:p>de motie-Renkema c.s. over afzien van sluiting van de jeugdgevangenissen in Veenhuizen en Cadier en Keer (28741, nr. 56);</text:p>
          </text:list-item>
          <text:list-item>
            <text:number>-</text:number>
            <text:p>de motie-Renkema c.s. over de mogelijkheden om medewerkers voor de regio te behouden (28741, nr. 57);</text:p>
          </text:list-item>
          <text:list-item>
            <text:number>-</text:number>
            <text:p>de motie-Agnes Mulder/Van Wijngaarden over verbeterpunten voor de aanpak van jongvolwassenen (28741, nr. 58);</text:p>
          </text:list-item>
          <text:list-item>
            <text:number>-</text:number>
            <text:p>de motie-Agnes Mulder c.s. over actief herplaatsen van personeel (28741, nr. 59);</text:p>
          </text:list-item>
          <text:list-item>
            <text:number>-</text:number>
            <text:p>de motie-Van Nispen c.s. over geen onomkeerbare stappen voor de sluiting van twee inrichtingen (28741, nr. 60);</text:p>
          </text:list-item>
          <text:list-item>
            <text:number>-</text:number>
            <text:p>de motie-Van Nispen c.s. over de zorgplicht voor medewerkers bij sluiting van inrichtingen (28741, nr. 62);</text:p>
          </text:list-item>
          <text:list-item>
            <text:number>-</text:number>
            <text:p>de motie-Van Nispen c.s. over behouden van de deskundigheid van de medewerkers van het samenwerkingsverband passend onderwijs (28741, nr. 61);</text:p>
          </text:list-item>
          <text:list-item>
            <text:number>-</text:number>
            <text:p>de motie-Markuszower over verdubbelen van de celstraffen in het jeugdstrafrecht (28741, nr. 63);</text:p>
          </text:list-item>
          <text:list-item>
            <text:number>-</text:number>
            <text:p>de motie-Markuszower over het ontnemen van de Nederlandse nationaliteit van jonge daders en hun directe familieleden (28741, nr. 64);</text:p>
          </text:list-item>
          <text:list-item>
            <text:number>-</text:number>
            <text:p>de motie-Markuszower over daders van 14 jaar en ouder altijd berechten volgens het volwassenenstrafrecht (28741, nr. 65);</text:p>
          </text:list-item>
          <text:list-item>
            <text:number>-</text:number>
            <text:p>de motie-Kuiken c.s. over een kleinschalige voorziening in elke regio (28741, nr. 66);</text:p>
          </text:list-item>
          <text:list-item>
            <text:number>-</text:number>
            <text:p>de motie-Kuiken c.s. over garanties voor de financiering van civielrechtelijke plaatsen (28741, nr. 67);</text:p>
          </text:list-item>
          <text:list-item>
            <text:number>-</text:number>
            <text:p>de motie-Van der Graaf c.s. over hoe om te gaan met de percelen en gebouwen van de inrichting in Veenhuizen (28741, nr. 68);</text:p>
          </text:list-item>
          <text:list-item>
            <text:number>-</text:number>
            <text:p>de motie-Van der Graaf/Raemakers over de begeleiding van jeugddelinquenten na het verlaten van de jeugdinrichting (28741, nr. 69).</text:p>
          </text:list-item>
        </text:list>
        <text:p>(Zie vergadering van 3 oktober 2019.)</text:p>
        <text:p text:style-name="ifm_p_mt.3.38mm_ifm">De <text:span text:style-name="ifm_span_font.bold_ifm">voorzitter</text:span>:</text:p>
        <text:p>De motie-Agnes Mulder c.s. (28741, nr. 59) is in die zin gewijzigd dat zij thans is ondertekend door de leden Agnes Mulder, Van Wijngaarden, Raemakers en Van der Graaf. Naar mij blijkt, wordt de indiening ervan voldoende ondersteund.</text:p>
        <text:p>Zij krijgt nr. 70, was nr. 59 (28741).</text:p>
        <text:p>Ik stel vast dat wij hier nu over kunnen stemmen.</text:p>
        <text:p>In stemming komt de motie-Renkema c.s. (28741, nr. 56).</text:p>
        <text:p text:style-name="ifm_p_mt.3.38mm_ifm">De <text:span text:style-name="ifm_span_font.bold_ifm">voorzitter</text:span>:</text:p>
        <text:p>Ik constateer dat de leden van de fracties van de SP, de PvdA, GroenLinks, vKA, de PvdD, DENK, 50PLUS, de PVV en FvD voor deze motie hebben gestemd en de leden van de overige fracties ertegen, zodat zij is verworpen.</text:p>
        <text:p>In stemming komt de motie-Renkema c.s. (28741, nr. 57).</text:p>
        <text:p text:style-name="ifm_p_mt.3.38mm_ifm">De <text:span text:style-name="ifm_span_font.bold_ifm">voorzitter</text:span>:</text:p>
        <text:p>Ik constateer dat deze motie met algemene stemmen is aangenomen.</text:p>
        <text:p>In stemming komt de motie-Agnes Mulder/Van Wijngaarden (28741, nr. 58).</text:p>
        <text:p text:style-name="ifm_p_mt.3.38mm_ifm">De <text:span text:style-name="ifm_span_font.bold_ifm">voorzitter</text:span>:</text:p>
        <text:p>Ik constateer dat de leden van de fracties van de SP, de PvdA, GroenLinks, vKA, DENK, 50PLUS, D66, de VVD, de SGP, het CDA, de ChristenUnie, de PVV, FvD en Van Haga voor deze motie hebben gestemd en de leden van de fractie van de PvdD ertegen, zodat zij is aangenomen.</text:p>
        <text:p>In stemming komt de gewijzigde motie-Agnes Mulder c.s. (28741, nr. 70, was nr. 59).</text:p>
        <text:p text:style-name="ifm_p_mt.3.38mm_ifm">De <text:span text:style-name="ifm_span_font.bold_ifm">voorzitter</text:span>:</text:p>
        <text:p>Ik constateer dat deze gewijzigde motie met algemene stemmen is aangenomen.</text:p>
        <text:p>In stemming komt de motie-Van Nispen c.s. (28741, nr. 60).</text:p>
        <text:p text:style-name="ifm_p_mt.3.38mm_ifm">De <text:span text:style-name="ifm_span_font.bold_ifm">voorzitter</text:span>:</text:p>
        <text:p>Ik constateer dat de leden van de fracties van de SP, de PvdA, GroenLinks, vKA, de PvdD, DENK, 50PLUS, de PVV en FvD voor deze motie hebben gestemd en de leden van de overige fracties ertegen, zodat zij is verworpen.</text:p>
        <text:p>In stemming komt de motie-Van Nispen c.s. (28741, nr. 62).</text:p>
        <text:p text:style-name="ifm_p_mt.3.38mm_ifm">De <text:span text:style-name="ifm_span_font.bold_ifm">voorzitter</text:span>:</text:p>
        <text:p>Ik constateer dat de leden van de fracties van de SP, de PvdA, GroenLinks, vKA, de PvdD, DENK, 50PLUS, de SGP, de PVV en FvD voor deze motie hebben gestemd en de leden van de overige fracties ertegen, zodat zij is verworpen.</text:p>
        <text:p>In stemming komt de motie-Van Nispen c.s. (28741, nr. 61).</text:p>
        <text:p text:style-name="ifm_p_mt.3.38mm_ifm">De <text:span text:style-name="ifm_span_font.bold_ifm">voorzitter</text:span>:</text:p>
        <text:p>Ik constateer dat de leden van de fracties van de SP, de PvdA, GroenLinks, vKA, de PvdD, DENK, 50PLUS, D66, de VVD, de SGP, het CDA, de ChristenUnie, FvD en Van Haga voor deze motie hebben gestemd en de leden van de fractie van de PVV ertegen, zodat zij is aangenomen.</text:p>
        <text:p>In stemming komt de motie-Markuszower (28741, nr. 63).</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Markuszower (28741, nr. 64).</text:p>
        <text:p text:style-name="ifm_p_mt.3.38mm_ifm">De <text:span text:style-name="ifm_span_font.bold_ifm">voorzitter</text:span>:</text:p>
        <text:p>Ik constateer dat de leden van de fractie van de PVV voor deze motie hebben gestemd en de leden van de overige fracties ertegen, zodat zij is verworpen.</text:p>
        <text:p>In stemming komt de motie-Markuszower (28741, nr. 65).</text:p>
        <text:p text:style-name="ifm_p_mt.3.38mm_ifm">De <text:span text:style-name="ifm_span_font.bold_ifm">voorzitter</text:span>:</text:p>
        <text:p>Ik constateer dat de leden van de fractie van de PVV voor deze motie hebben gestemd en de leden van de overige fracties ertegen, zodat zij is verworpen.</text:p>
        <text:p>In stemming komt de motie-Kuiken c.s. (28741, nr. 66).</text:p>
        <text:p text:style-name="ifm_p_mt.3.38mm_ifm">De <text:span text:style-name="ifm_span_font.bold_ifm">voorzitter</text:span>:</text:p>
        <text:p>Ik constateer dat de leden van de fracties van de SP, de PvdA, GroenLinks, vKA, de PvdD, DENK, 50PLUS, de SGP en FvD voor deze motie hebben gestemd en de leden van de overige fracties ertegen, zodat zij is verworpen.</text:p>
        <text:p>In stemming komt de motie-Kuiken c.s. (28741, nr. 67).</text:p>
        <text:p text:style-name="ifm_p_mt.3.38mm_ifm">De <text:span text:style-name="ifm_span_font.bold_ifm">voorzitter</text:span>:</text:p>
        <text:p>Ik constateer dat de leden van de fracties van de SP, de PvdA, GroenLinks, vKA, de PvdD, DENK, 50PLUS, de SGP en FvD voor deze motie hebben gestemd en de leden van de overige fracties ertegen, zodat zij is verworpen.</text:p>
        <text:p>In stemming komt de motie-Van der Graaf c.s. (28741, nr. 68).</text:p>
        <text:p text:style-name="ifm_p_mt.3.38mm_ifm">De <text:span text:style-name="ifm_span_font.bold_ifm">voorzitter</text:span>:</text:p>
        <text:p>Ik constateer dat deze motie met algemene stemmen is aangenomen.</text:p>
        <text:p>In stemming komt de motie-Van der Graaf/Raemakers (28741, nr. 69).</text:p>
        <text:p text:style-name="ifm_p_mt.3.38mm_ifm">De <text:span text:style-name="ifm_span_font.bold_ifm">voorzitter</text:span>:</text:p>
        <text:p>Ik constateer dat de leden van de fracties van de SP, de PvdA, GroenLinks, vKA, de PvdD, DENK, 50PLUS, D66, de VVD, de SGP, het CDA, de ChristenUnie, FvD en Van Haga voor deze motie hebben gestemd en de leden van de fractie van de PVV ertegen, zodat zij is aangenomen.</text:p>
        <text:p>Daarmee zijn we aan het einde gekomen van de stemming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0-18</meta:user-defined>
    <meta:user-defined meta:name="DC.title">Stemmingen moties Justitiële jeug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0-23</meta:user-defined>
    <meta:user-defined meta:name="DCTERMS.W3CDTF/DCTERMS.issued">2019-10-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741;56</meta:user-defined>
    <meta:user-defined meta:name="OVERHEIDop.behandeldDossier">28741;57</meta:user-defined>
    <meta:user-defined meta:name="OVERHEIDop.behandeldDossier">28741;58</meta:user-defined>
    <meta:user-defined meta:name="OVERHEIDop.behandeldDossier">28741;59</meta:user-defined>
    <meta:user-defined meta:name="OVERHEIDop.behandeldDossier">28741;60</meta:user-defined>
    <meta:user-defined meta:name="OVERHEIDop.behandeldDossier">28741;61</meta:user-defined>
    <meta:user-defined meta:name="OVERHEIDop.behandeldDossier">28741;62</meta:user-defined>
    <meta:user-defined meta:name="OVERHEIDop.behandeldDossier">28741;63</meta:user-defined>
    <meta:user-defined meta:name="OVERHEIDop.behandeldDossier">28741;64</meta:user-defined>
    <meta:user-defined meta:name="OVERHEIDop.behandeldDossier">28741;65</meta:user-defined>
    <meta:user-defined meta:name="OVERHEIDop.behandeldDossier">28741;66</meta:user-defined>
    <meta:user-defined meta:name="OVERHEIDop.behandeldDossier">28741;67</meta:user-defined>
    <meta:user-defined meta:name="OVERHEIDop.behandeldDossier">28741;68</meta:user-defined>
    <meta:user-defined meta:name="OVERHEIDop.behandeldDossier">28741;69</meta:user-defined>
    <meta:user-defined meta:name="OVERHEIDop.behandeldDossier">28741;70</meta:user-defined>
    <meta:user-defined meta:name="OVERHEID.TaxonomieBeleidsagenda/OVERHEID.category">Zorg en gezondheid | Jongeren</meta:user-defined>
    <meta:user-defined meta:name="DCTERMS.W3CDTF/OVERHEIDop.datumVergadering">2019-10-08</meta:user-defined>
    <meta:user-defined meta:name="OVERHEIDop.handelingenItemNummer">18</meta:user-defined>
    <meta:user-defined meta:name="OVERHEIDop.publicationIssue">10</meta:user-defined>
    <meta:user-defined meta:name="OVERHEIDop.publicationName">Handelingen</meta:user-defined>
    <meta:user-defined meta:name="OVERHEIDop.vergaderjaar">2019-2020</meta:user-defined>
    <meta:user-defined meta:name="OVERHEIDop.versieInformatie"/>
  </office:meta>
</office:document-meta>
</file>