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Verzekerdeninvloed Zorgverzekeringswet"/>
        <text:user-field-decl office:value-type="string" text:name="kamer" office:string-value="Tweede Kamer"/>
        <text:user-field-decl office:value-type="string" text:name="datum" office:string-value="8 oktober 2019"/>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Verzekerdeninvloed Zorgverzekeringswet</text:h>
        <text:p>Aan de orde zijn <text:span text:style-name="ifm_span_font.bold_ifm">de stemmingen over moties</text:span>, ingediend bij de behandeling van het wetsvoorstel <text:span text:style-name="ifm_span_font.bold_ifm">Wijziging van de Zorgverzekeringswet in verband met versterking van de invloed van verzekerden op de zorgverzekeraar (verzekerdeninvloed Zvw)</text:span>,</text:p>
        <text:p>te weten:</text:p>
        <text:list text:style-name="lijst">
          <text:list-item>
            <text:number>-</text:number>
            <text:p>de motie-Dik-Faber over een handreiking over het consulteren en informeren van verzekerden (34971, nr. 19);</text:p>
          </text:list-item>
          <text:list-item>
            <text:number>-</text:number>
            <text:p>de motie-Dik-Faber over geschilbeslechting en vormgeving als onderdeel van de evaluatie (34971, nr. 20);</text:p>
          </text:list-item>
          <text:list-item>
            <text:number>-</text:number>
            <text:p>de motie-Van den Berg/Veldman over een praktische uitvoeringstoets naast een statutaire toets door de NZa (34971, nr. 21);</text:p>
          </text:list-item>
          <text:list-item>
            <text:number>-</text:number>
            <text:p>de motie-Edgar Mulder over alle voorwaarden bij de zorginkoop verplicht openbaar maken (34971, nr. 22).</text:p>
          </text:list-item>
        </text:list>
        <text:p>(Zie vergadering van 2 oktober 2019.)</text:p>
        <text:p text:style-name="ifm_p_mt.3.38mm_ifm">De <text:span text:style-name="ifm_span_font.bold_ifm">voorzitter</text:span>:</text:p>
        <text:p>De motie-Dik-Faber (34971, nr. 2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et verzekerdeninvloed Zvw drie jaar na inwerkingtreding wordt geëvalueerd;</text:p>
        <text:p text:style-name="ifm_p_mt.3.38mm_ifm">overwegende dat de wet de mogelijkheid biedt aan zorgverzekeraars om nadere invulling te geven aan het inspraakrecht van verzekerden en het adviesrecht van de vertegenwoordiging van verzekerden;</text:p>
        <text:p text:style-name="ifm_p_mt.3.38mm_ifm">verzoekt de regering ten minste de volgende punten te betrekken bij de evaluatie:</text:p>
        <text:list text:style-name="lijst">
          <text:list-item>
            <text:number>-</text:number>
            <text:p>de wijze waarop geschillen tussen de vertegenwoordiging en de zorgverzekeraar buiten de rechter om worden beslecht;</text:p>
          </text:list-item>
          <text:list-item>
            <text:number>-</text:number>
            <text:p>de wijze waarop zorgverzekeraars de vertegenwoordiging op meerdere niveaus (concern en zorgverzekeraars) inrichten;</text:p>
          </text:list-item>
          <text:list-item>
            <text:number>-</text:number>
            <text:p>de wijze waarop zorgverzekeraar en vertegenwoordiging bepalen welke niet wettelijk voorschreven onderdelen van beleid in de inspraakregeling worden opgenomen, zoals bijvoorbeeld het beleid betreffende de inzet van niet door de wet voorgeschreven reserves, het beleid ten aanzien van het aanbod van zorgverzekeringen en de wijze waarop de zorgverzekeraar nieuwe verzekerden werft,</text:p>
          </text:list-item>
        </text:list>
        <text:p text:style-name="ifm_p_mt.3.38mm_ifm">en gaat over tot de orde van de dag.</text:p>
        <text:p>Naar mij blijkt, wordt de indiening ervan voldoende ondersteund.</text:p>
        <text:p>Zij krijgt nr. 26, was nr. 20 (34971).</text:p>
        <text:p>Ik stel vast dat wij hier nu over kunnen stemmen.</text:p>
        <text:p>In stemming komt de motie-Dik-Faber (34971, nr. 19).</text:p>
        <text:p text:style-name="ifm_p_mt.3.38mm_ifm">De <text:span text:style-name="ifm_span_font.bold_ifm">voorzitter</text:span>:</text:p>
        <text:p>Ik constateer dat deze motie met algemene stemmen is aangenomen.</text:p>
        <text:p>In stemming komt de gewijzigde motie-Dik-Faber (34971, nr. 26, was nr. 20).</text:p>
        <text:p text:style-name="ifm_p_mt.3.38mm_ifm">De <text:span text:style-name="ifm_span_font.bold_ifm">voorzitter</text:span>:</text:p>
        <text:p>Ik constateer dat deze gewijzigde motie met algemene stemmen is aangenomen.</text:p>
        <text:p>In stemming komt de motie-Van den Berg/Veldman (34971, nr. 21).</text:p>
        <text:p text:style-name="ifm_p_mt.3.38mm_ifm">De <text:span text:style-name="ifm_span_font.bold_ifm">voorzitter</text:span>:</text:p>
        <text:p>Ik constateer dat deze motie met algemene stemmen is aangenomen.</text:p>
        <text:p>In stemming komt de motie-Edgar Mulder (34971, nr. 22).</text:p>
        <text:p text:style-name="ifm_p_mt.3.38mm_ifm">De <text:span text:style-name="ifm_span_font.bold_ifm">voorzitter</text:span>:</text:p>
        <text:p>Ik constateer dat de leden van de fracties van de SP, de PvdA, vKA, de PvdD, DENK,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0-15</meta:user-defined>
    <meta:user-defined meta:name="DC.title">Stemmingen moties Verzekerdeninvloed Zorgverzeker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23</meta:user-defined>
    <meta:user-defined meta:name="DCTERMS.W3CDTF/DCTERMS.issued">2019-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71;19</meta:user-defined>
    <meta:user-defined meta:name="OVERHEIDop.behandeldDossier">34971;20</meta:user-defined>
    <meta:user-defined meta:name="OVERHEIDop.behandeldDossier">34971;21</meta:user-defined>
    <meta:user-defined meta:name="OVERHEIDop.behandeldDossier">34971;22</meta:user-defined>
    <meta:user-defined meta:name="OVERHEIDop.behandeldDossier">34971;26</meta:user-defined>
    <meta:user-defined meta:name="OVERHEID.TaxonomieBeleidsagenda/OVERHEID.category">Zorg en gezondheid | Verzekeringen</meta:user-defined>
    <meta:user-defined meta:name="DCTERMS.W3CDTF/OVERHEIDop.datumVergadering">2019-10-08</meta:user-defined>
    <meta:user-defined meta:name="OVERHEIDop.handelingenItemNummer">15</meta:user-defined>
    <meta:user-defined meta:name="OVERHEIDop.publicationIssue">10</meta:user-defined>
    <meta:user-defined meta:name="OVERHEIDop.publicationName">Handelingen</meta:user-defined>
    <meta:user-defined meta:name="OVERHEIDop.vergaderjaar">2019-2020</meta:user-defined>
    <meta:user-defined meta:name="OVERHEIDop.versieInformatie"/>
  </office:meta>
</office:document-meta>
</file>