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Eigen bijdragen in de zorg"/>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Eigen bijdragen in de zorg</text:h>
        <text:p>Aan de orde zijn <text:span text:style-name="ifm_span_font.bold_ifm">de stemmingen over moties</text:span>, ingediend bij het <text:span text:style-name="ifm_span_font.bold_ifm">VAO Eigen bijdragen in de zorg</text:span>,</text:p>
        <text:p>te weten:</text:p>
        <text:list text:style-name="lijst">
          <text:list-item>
            <text:number>-</text:number>
            <text:p>de motie-Raemakers/Van den Berg over een aparte landelijke campagne over het belang van goede mondzorg voor kinderen (34104, nr. 257);</text:p>
          </text:list-item>
          <text:list-item>
            <text:number>-</text:number>
            <text:p>de motie-Raemakers/Bergkamp over het project Nu Niet Zwanger (34104, nr. 258);</text:p>
          </text:list-item>
          <text:list-item>
            <text:number>-</text:number>
            <text:p>de motie-Ploumen over vitamine D-tabletten zo spoedig mogelijk opnieuw opnemen in het basispakket (34104, nr. 259);</text:p>
          </text:list-item>
          <text:list-item>
            <text:number>-</text:number>
            <text:p>de motie-Ellemeet over plaatsing spiraaltje door verloskundige buiten het eigen risico houden (34104, nr. 260);</text:p>
          </text:list-item>
          <text:list-item>
            <text:number>-</text:number>
            <text:p>de motie-Van der Staaij/Ploumen over tegengaan van een verdere stapeling van zorgkosten (34104, nr. 261);</text:p>
          </text:list-item>
          <text:list-item>
            <text:number>-</text:number>
            <text:p>de motie-Hijink over mensen met lage inkomens compenseren voor de misgelopen zorgtoeslag (34104, nr. 262).</text:p>
          </text:list-item>
        </text:list>
        <text:p>(Zie vergadering van 2 oktober 2019.)</text:p>
        <text:p text:style-name="ifm_p_mt.3.38mm_ifm">De <text:span text:style-name="ifm_span_font.bold_ifm">voorzitter</text:span>:</text:p>
        <text:p>De motie-Raemakers/Van den Berg (34104, nr. 2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ouders niet blijken te weten dat tandartsbezoek voor hun kind gratis is;</text:p>
        <text:p text:style-name="ifm_p_mt.3.38mm_ifm">overwegende dat de minister heeft toegezegd het gesprek met zorgverzekeraars aan te gaan over het actief informeren van individuele ouders wier kind niet naar de tandarts gaat;</text:p>
        <text:p text:style-name="ifm_p_mt.3.38mm_ifm">overwegende dat de minister heeft toegezegd meer bekendheid over gratis tandartsbezoek onder kinderen onder te brengen bij de lopende communicatieacties in het "overstapseizoen";</text:p>
        <text:p text:style-name="ifm_p_mt.3.38mm_ifm">overwegende dat er op korte termijn meer nodig is om ervoor te zorgen dat alle kinderen een goede start krijgen;</text:p>
        <text:p text:style-name="ifm_p_mt.3.38mm_ifm">verzoekt de regering via een samenstel van aanvullende activiteiten en communicatie aandacht te genereren voor het belang van goede mondzorg voor kinderen en het feit dat tandartsbezoek (en bezoek aan de mondhygiënist) voor kinderen tot 18 jaar gratis is, en de Kamer daarover te informeren in de toegezegde brief voor het einde van het jaar,</text:p>
        <text:p text:style-name="ifm_p_mt.3.38mm_ifm">en gaat over tot de orde van de dag.</text:p>
        <text:p>Naar mij blijkt, wordt de indiening ervan voldoende ondersteund.</text:p>
        <text:p>Zij krijgt nr. 263, was nr. 257 (34104).</text:p>
        <text:p>Ik stel vast dat wij hier nu over kunnen stemmen.</text:p>
        <text:p>In stemming komt de gewijzigde motie-Raemakers/Van den Berg (34104, nr. 263, was nr. 257).</text:p>
        <text:p text:style-name="ifm_p_mt.3.38mm_ifm">De <text:span text:style-name="ifm_span_font.bold_ifm">voorzitter</text:span>:</text:p>
        <text:p>Ik constateer dat de leden van de fracties van de SP, de PvdA, GroenLinks, vKA, de PvdD, DENK, 50PLUS, D66, de VVD, de SGP, het CDA, de ChristenUnie, FvD en Van Haga voor deze gewijzigde motie hebben gestemd en de leden van de fractie van de PVV ertegen, zodat zij is aangenomen.</text:p>
        <text:p>In stemming komt de motie-Raemakers/Bergkamp (34104, nr. 258).</text:p>
        <text:p text:style-name="ifm_p_mt.3.38mm_ifm">De <text:span text:style-name="ifm_span_font.bold_ifm">voorzitter</text:span>:</text:p>
        <text:p>Ik constateer dat de leden van de fracties van de SP, de PvdA, GroenLinks, vKA, de PvdD, DENK, 50PLUS, D66, de VVD, het CDA, de ChristenUnie, FvD en Van Haga voor deze motie hebben gestemd en de leden van de overige fracties ertegen, zodat zij is aangenomen.</text:p>
        <text:p>In stemming komt de motie-Ploumen (34104, nr. 259).</text:p>
        <text:p text:style-name="ifm_p_mt.3.38mm_ifm">De <text:span text:style-name="ifm_span_font.bold_ifm">voorzitter</text:span>:</text:p>
        <text:p>Ik constateer dat de leden van de fracties van de SP, de PvdA, GroenLinks, vKA, de PvdD, DENK en 50PLUS voor deze motie hebben gestemd en de leden van de overige fracties ertegen, zodat zij is verworpen.</text:p>
        <text:p>In stemming komt de motie-Ellemeet (34104, nr. 260).</text:p>
        <text:p text:style-name="ifm_p_mt.3.38mm_ifm">De <text:span text:style-name="ifm_span_font.bold_ifm">voorzitter</text:span>:</text:p>
        <text:p>Ik constateer dat de leden van de fracties van de SP, de PvdA, GroenLinks, vKA, de PvdD, DENK, 50PLUS, D66, de VVD, het CDA, de ChristenUnie, de PVV, FvD en Van Haga voor deze motie hebben gestemd en de leden van de fractie van de SGP ertegen, zodat zij is aangenomen.</text:p>
        <text:p>In stemming komt de motie-Van der Staaij/Ploumen (34104, nr. 261).</text:p>
        <text:p text:style-name="ifm_p_mt.3.38mm_ifm">De <text:span text:style-name="ifm_span_font.bold_ifm">voorzitter</text:span>:</text:p>
        <text:p>Ik constateer dat de leden van de fracties van de SP, de PvdA, GroenLinks, vKA, de PvdD, DENK, 50PLUS, D66, de SGP, het CDA, de ChristenUnie, de PVV en FvD voor deze motie hebben gestemd en de leden van de overige fracties ertegen, zodat zij is aangenomen.</text:p>
        <text:p>In stemming komt de motie-Hijink (34104, nr. 262).</text:p>
        <text:p text:style-name="ifm_p_mt.3.38mm_ifm">De <text:span text:style-name="ifm_span_font.bold_ifm">voorzitter</text:span>:</text:p>
        <text:p>Ik constateer dat de leden van de fracties van de SP, de PvdA, GroenLinks, vKA,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3</meta:user-defined>
    <meta:user-defined meta:name="DC.title">Stemmingen moties Eigen bijdrag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57</meta:user-defined>
    <meta:user-defined meta:name="OVERHEIDop.behandeldDossier">34104;258</meta:user-defined>
    <meta:user-defined meta:name="OVERHEIDop.behandeldDossier">34104;259</meta:user-defined>
    <meta:user-defined meta:name="OVERHEIDop.behandeldDossier">34104;260</meta:user-defined>
    <meta:user-defined meta:name="OVERHEIDop.behandeldDossier">34104;261</meta:user-defined>
    <meta:user-defined meta:name="OVERHEIDop.behandeldDossier">34104;262</meta:user-defined>
    <meta:user-defined meta:name="OVERHEIDop.behandeldDossier">34104;263</meta:user-defined>
    <meta:user-defined meta:name="OVERHEID.TaxonomieBeleidsagenda/OVERHEID.category">Zorg en gezondheid | Organisatie en beleid</meta:user-defined>
    <meta:user-defined meta:name="DCTERMS.W3CDTF/OVERHEIDop.datumVergadering">2019-10-08</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