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Verzoekschriften</text:h>
        <text:p>Aan de orde is de behandeling van:</text:p>
        <text:p text:style-name="ifm_p_mt.3.38mm_ifm"><text:span text:style-name="ifm_span_font.bold_ifm">- verslag van de commissie voor de Verzoekschriften en de Burgerinitiatieven (35035, 8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1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8-06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7</meta:user-defined>
    <meta:user-defined meta:name="OVERHEIDop.handelingenItemNummer">13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