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Bericht dat de fractievoorzitter van de SP Eindhoven wordt vastgehouden in Turkije"/>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Stemming motie Bericht dat de fractievoorzitter van de SP Eindhoven wordt vastgehouden in Turkije</text:h>
        <text:p>Aan de orde is <text:span text:style-name="ifm_span_font.bold_ifm">de stemming over een motie</text:span>, ingediend bij het debat over <text:span text:style-name="ifm_span_font.bold_ifm">het bericht dat de fractievoorzitter van de SP Eindhoven wordt vastgehouden in Turkije</text:span>,</text:p>
        <text:p>te weten:</text:p>
        <text:list text:style-name="lijst">
          <text:list-item>
            <text:number>-</text:number>
            <text:p>de motie-Ploumen c.s. over een gesprek tussen de minister-president en president Erdogan tijdens de G20-top (35000-V, nr. 76).</text:p>
          </text:list-item>
        </text:list>
        <text:p>(Zie vergadering van 26 juni 2019.)</text:p>
        <text:p>In stemming komt de motie-Ploumen c.s. (35000-V, nr. 76).</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Hiermee zijn we aan het einde gekomen van de stemm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0-n1</meta:user-defined>
    <meta:user-defined meta:name="DC.title">Stemming motie Bericht dat de fractievoorzitter van de SP Eindhoven wordt vastgehouden in Turkij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17</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76</meta:user-defined>
    <meta:user-defined meta:name="OVERHEID.TaxonomieBeleidsagenda/OVERHEID.category">Internationaal | Organisatie en beleid</meta:user-defined>
    <meta:user-defined meta:name="DCTERMS.W3CDTF/OVERHEIDop.datumVergadering">2019-06-27</meta:user-defined>
    <meta:user-defined meta:name="OVERHEIDop.handelingenItemNummer">10</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