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taat van het Onderwijs"/>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taat van het Onderwijs</text:h>
        <text:p>Aan de orde zijn <text:span text:style-name="ifm_span_font.bold_ifm">de stemmingen over moties</text:span>, ingediend bij het debat over <text:span text:style-name="ifm_span_font.bold_ifm">de Staat van het Onderwijs</text:span>,</text:p>
        <text:p>te weten:</text:p>
        <text:list text:style-name="lijst">
          <text:list-item>
            <text:number>-</text:number>
            <text:p>de motie-Kwint over de loonkloof tussen primair en voortgezet onderwijs (35000-VIII, nr. 191);</text:p>
          </text:list-item>
          <text:list-item>
            <text:number>-</text:number>
            <text:p>de motie-Kwint c.s. over het landelijk registreren van het lerarentekort (35000-VIII, nr. 192);</text:p>
          </text:list-item>
          <text:list-item>
            <text:number>-</text:number>
            <text:p>de motie-Rudmer Heerema over beleid gericht op het ondersteunen van de beter presterende leerling (35000-VIII, nr. 193);</text:p>
          </text:list-item>
          <text:list-item>
            <text:number>-</text:number>
            <text:p>de motie-Westerveld/Van den Berge over het analyseren van de onderwijsuitdagingen van de toekomst (35000-VIII, nr. 195);</text:p>
          </text:list-item>
          <text:list-item>
            <text:number>-</text:number>
            <text:p>de motie-Westerveld c.s. over een betere begeleiding naar een baan voor leerlingen uit het voortgezet speciaal onderwijs en het praktijkonderwijs (35000-VIII, nr. 196);</text:p>
          </text:list-item>
          <text:list-item>
            <text:number>-</text:number>
            <text:p>de motie-Van den Hul/Kwint over de compensatie van de renteverhoging op studieleningen niet ten koste laten gaan van de onderwijsbegroting (35000-VIII, nr. 198);</text:p>
          </text:list-item>
          <text:list-item>
            <text:number>-</text:number>
            <text:p>de motie-Van den Hul over het gelijkstellen van de salarissen in het primair onderwijs en het voortgezet onderwijs (35000-VIII, nr. 199);</text:p>
          </text:list-item>
          <text:list-item>
            <text:number>-</text:number>
            <text:p>de motie-Van den Hul c.s. over leraren in het voortgezet speciaal onderwijs betalen volgens de cao voortgezet onderwijs (35000-VIII, nr. 200);</text:p>
          </text:list-item>
          <text:list-item>
            <text:number>-</text:number>
            <text:p>de motie-Rog/Kuik over mogelijke nadere afspraken over de burgerschapsopdracht (35000-VIII, nr. 201);</text:p>
          </text:list-item>
          <text:list-item>
            <text:number>-</text:number>
            <text:p>de motie-Van Meenen c.s. over de mogelijkheid om af te wijken van de gestelde urennormen (35000-VIII, nr. 202);</text:p>
          </text:list-item>
          <text:list-item>
            <text:number>-</text:number>
            <text:p>de motie-Van Meenen/Kwint over vanuit het perspectief van leren lezen, schrijven en rekenen een beoordelingskader voor curriculum.nu (35000-VIII, nr. 204);</text:p>
          </text:list-item>
          <text:list-item>
            <text:number>-</text:number>
            <text:p>de motie-Van Meenen/Westerveld over het versterken van de betaling en de rechtspositie van invalkrachten (35000-VIII, nr. 205).</text:p>
          </text:list-item>
        </text:list>
        <text:p>(Zie notaoverleg van 17 juni 2019.)</text:p>
        <text:p text:style-name="ifm_p_mt.3.38mm_ifm">De <text:span text:style-name="ifm_span_font.bold_ifm">voorzitter</text:span>:</text:p>
        <text:p>De motie-Van Meenen/Westerveld (35000-VIII, nr. 2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alkrachten voor de continuïteit en de kwaliteit van het basisonderwijs van groot belang zijn;</text:p>
        <text:p text:style-name="ifm_p_mt.3.38mm_ifm">constaterende dat er een tekort is aan invalkrachten, mede als gevolg van onderbetaling en het vrijwel ontbreken van enige rechtspositie;</text:p>
        <text:p text:style-name="ifm_p_mt.3.38mm_ifm">verzoekt de minister werkgevers en vakbonden met klem te bewegen de betaling en rechtspositie van invalkrachten aanzienlijk te versterken,</text:p>
        <text:p text:style-name="ifm_p_mt.3.38mm_ifm">en gaat over tot de orde van de dag.</text:p>
        <text:p>Naar mij blijkt, wordt de indiening ervan voldoende ondersteund.</text:p>
        <text:p>Zij krijgt nr. 209, was nr. 205 (35000-VIII).</text:p>
        <text:p>Ik stel vast dat wij hier nu over kunnen stemmen.</text:p>
        <text:p>In stemming komt de motie-Kwint (35000-VIII, nr. 19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wint c.s. (35000-VIII, nr. 192).</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Rudmer Heerema (35000-VIII, nr. 193).</text:p>
        <text:p text:style-name="ifm_p_mt.3.38mm_ifm">De <text:span text:style-name="ifm_span_font.bold_ifm">voorzitter</text:span>:</text:p>
        <text:p>Ik constateer dat de leden van de fracties van DENK, de VVD, de PVV en FvD voor deze motie hebben gestemd en de leden van de overige fracties ertegen, zodat zij is verworpen.</text:p>
        <text:p>In stemming komt de motie-Westerveld/Van den Berge (35000-VIII, nr. 19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esterveld c.s. (35000-VIII, nr. 196).</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Van den Hul/Kwint (35000-VIII, nr. 198).</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den Hul (35000-VIII, nr. 19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n Hul c.s. (35000-VIII, nr. 200).</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Rog/Kuik (35000-VIII, nr. 201).</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Van Meenen c.s. (35000-VIII, nr. 202).</text:p>
        <text:p text:style-name="ifm_p_mt.3.38mm_ifm">De <text:span text:style-name="ifm_span_font.bold_ifm">voorzitter</text:span>:</text:p>
        <text:p>Ik constateer dat de leden van de fracties van de SP, de PvdA, GroenLinks, de PvdD, DENK, 50PLUS, D66 en de SGP voor deze motie hebben gestemd en de leden van de overige fracties ertegen, zodat zij is verworpen.</text:p>
        <text:p>In stemming komt de motie-Van Meenen/Kwint (35000-VIII, nr. 204).</text:p>
        <text:p text:style-name="ifm_p_mt.3.38mm_ifm">De <text:span text:style-name="ifm_span_font.bold_ifm">voorzitter</text:span>:</text:p>
        <text:p>Ik constateer dat deze motie met algemene stemmen is aangenomen.</text:p>
        <text:p>In stemming komt de gewijzigde motie-Van Meenen/Westerveld (35000-VIII, nr. 209, was nr. 205).</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De heer Van Meenen.</text:p>
        <text:p text:style-name="ifm_p_mt.3.38mm_ifm">De heer <text:span text:style-name="ifm_span_font.bold_ifm">Van Meenen</text:span> (D66):</text:p>
        <text:p>Voorzitter. Nu mijn motie op stuk nr. 204 (35000-VIII), die vraagt om een kader om curriculum.nu van tevoren te bekijken op rekenen en taal, is aangenomen, vraag ik om een brief daarover van het kabinet, temeer omdat zij ontraden is.</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8</meta:user-defined>
    <meta:user-defined meta:name="DC.title">Stemmingen moties Staat va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6</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91</meta:user-defined>
    <meta:user-defined meta:name="OVERHEIDop.behandeldDossier">35000-VIII;192</meta:user-defined>
    <meta:user-defined meta:name="OVERHEIDop.behandeldDossier">35000-VIII;193</meta:user-defined>
    <meta:user-defined meta:name="OVERHEIDop.behandeldDossier">35000-VIII;195</meta:user-defined>
    <meta:user-defined meta:name="OVERHEIDop.behandeldDossier">35000-VIII;196</meta:user-defined>
    <meta:user-defined meta:name="OVERHEIDop.behandeldDossier">35000-VIII;198</meta:user-defined>
    <meta:user-defined meta:name="OVERHEIDop.behandeldDossier">35000-VIII;199</meta:user-defined>
    <meta:user-defined meta:name="OVERHEIDop.behandeldDossier">35000-VIII;200</meta:user-defined>
    <meta:user-defined meta:name="OVERHEIDop.behandeldDossier">35000-VIII;201</meta:user-defined>
    <meta:user-defined meta:name="OVERHEIDop.behandeldDossier">35000-VIII;202</meta:user-defined>
    <meta:user-defined meta:name="OVERHEIDop.behandeldDossier">35000-VIII;204</meta:user-defined>
    <meta:user-defined meta:name="OVERHEIDop.behandeldDossier">35000-VIII;205</meta:user-defined>
    <meta:user-defined meta:name="OVERHEIDop.behandeldDossier">35000-VIII;209</meta:user-defined>
    <meta:user-defined meta:name="OVERHEID.TaxonomieBeleidsagenda/OVERHEID.category">Onderwijs en wetenschap | Organisatie en beleid</meta:user-defined>
    <meta:user-defined meta:name="DCTERMS.W3CDTF/OVERHEIDop.datumVergadering">2019-06-25</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