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 motie Import van vervuild vlees uit Brazilië"/>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 motie Import van vervuild vlees uit Brazilië</text:h>
        <text:p>Aan de orde is <text:span text:style-name="ifm_span_font.bold_ifm">de stemming over een aangehouden motie</text:span>, ingediend bij het dertigledendebat over <text:span text:style-name="ifm_span_font.bold_ifm">de import van vervuild vlees uit Brazilië</text:span>,</text:p>
        <text:p>te weten:</text:p>
        <text:list text:style-name="lijst">
          <text:list-item>
            <text:number>-</text:number>
            <text:p>de motie-Ouwehand over zich uitspreken tegen een handelsverdrag met de Mercosur-landen waarin de landbouw is opgenomen (26991, nr. 551).</text:p>
          </text:list-item>
        </text:list>
        <text:p>(Zie vergadering van 29 mei 2019.)</text:p>
        <text:p text:style-name="ifm_p_mt.3.38mm_ifm">De <text:span text:style-name="ifm_span_font.bold_ifm">voorzitter</text:span>:</text:p>
        <text:p>De motie-Ouwehand (26991, nr. 55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handelingen over een EU-handelsverdrag met de Mercosur-landen in een stroomversnelling zijn gekomen en dat mogelijk 27 juni al een definitief akkoord afgesloten wordt;</text:p>
        <text:p text:style-name="ifm_p_mt.3.38mm_ifm">constaterende dat op dit moment in Nederlandse schappen producten liggen die in Brazilië onder veel minder strenge voorwaarden zijn geproduceerd en waar bovendien chemicaliën aan te pas zijn gekomen die in Nederland en de EU verboden zijn;</text:p>
        <text:p text:style-name="ifm_p_mt.3.38mm_ifm">constaterende dat Brazilië in 2018 ruim 300 miljoen kilo kippenvlees naar de Europese Unie exporteerde, bijna drie keer zoveel als Oekraïne;</text:p>
        <text:p text:style-name="ifm_p_mt.3.38mm_ifm">overwegende dat een handelsakkoord met de Mercosur-landen zal leiden tot nog veel grotere import van onder meer goedkoop rundvlees, kippenvlees, eieren, suiker en soja uit die landen;</text:p>
        <text:p text:style-name="ifm_p_mt.3.38mm_ifm">overwegende dat de Europese boerenorganisaties faliekant gekant zijn tegen een handelsverdrag met de Mercosur-landen;</text:p>
        <text:p text:style-name="ifm_p_mt.3.38mm_ifm">verzoekt de regering zich duidelijk uit te spreken, in zowel de diverse Raden als bij de Europese Commissie, tegen een handelsverdrag met de Mercosur-landen waarin de landbouw is opgenomen,</text:p>
        <text:p text:style-name="ifm_p_mt.3.38mm_ifm">en gaat over tot de orde van de dag.</text:p>
        <text:p>Naar mij blijkt, wordt de indiening ervan voldoende ondersteund.</text:p>
        <text:p>Zij krijgt nr. 555, was nr. 551 (26991).</text:p>
        <text:p>Ik stel vast dat wij hier nu over kunnen stemmen.</text:p>
        <text:p text:style-name="ifm_p_mt.3.38mm_ifm">De <text:span text:style-name="ifm_span_font.bold_ifm">voorzitter</text:span>:</text:p>
        <text:p>O, ineens staat mevrouw Ouwehand daar.</text:p>
        <text:p text:style-name="ifm_p_mt.3.38mm_ifm">Mevrouw <text:span text:style-name="ifm_span_font.bold_ifm">Ouwehand</text:span> (PvdD):</text:p>
        <text:p>Voorzitter, dank u wel. De landbouw en het klimaat staan op het spel. Daarom wil ik over de motie over Mercosur hoofdelijk stemmen.</text:p>
        <text:p text:style-name="ifm_p_mt.3.38mm_ifm">De <text:span text:style-name="ifm_span_font.bold_ifm">voorzitter</text:span>:</text:p>
        <text:p>Daarom wilde ik het zojuist snel gaan voorlezen. Maar goed, dan gaan we hoofdelijk stemmen.</text:p>
        <text:p>In stemming komt de gewijzigde motie-Ouwehand (26991, nr. 555, was nr. 551).</text:p>
        <text:p>Vóór stemmen de leden: Ellemeet, Fritsma, Futselaar, Geleijnse, Van Gerven, De Graaf, Graus, Helder, Hiddema, Hijink, Van den Hul, Karabulut, Van Kent, Kerstens, Klaver, Van Kooten-Arissen, Kops, Kröger, Krol, Kuzu, Kwint, Laçin, Van der Lee, Madlener, Marijnissen, Markuszower, Moorlag, Edgar Mulder, Nijboer, Van Nispen, Van Ojik, Van Otterloo, Ouwehand, Öztürk, Ploumen, Van Raak, Van Raan, Renkema, De Roon, Smeulders, Snels, Van der Staaij, Stoffer, Thieme, Wassenberg, Westerveld, Van Aalst, Agema, Alkaya, Arib, Asscher, Azarkan, Baudet, Beckerman, Beertema, Van den Berge, Bisschop, Van Brenk, Bromet, Buitenweg, Tony van Dijck, Emiel van Dijk, Gijs van Dijk en Diks.</text:p>
        <text:p>Tegen stemmen de leden: Geluk-Poortvliet, Van Gent, Geurts, De Groot, Groothuizen, Van Haga, Harbers, Rudmer Heerema, Pieter Heerma, Van Helvert, Hermans, Jetten, Koerhuis, Koopmans, Kuik, Laan-Geselschap, De Lange, Van der Linde, Lodders, Von Martels, Van Meenen, Middendorp, Van der Molen, Agnes Mulder, Nijkerken-de Haan, Palland, De Pater-Postma, Peters, Raemakers, Regterschot, Rog, Ronnes, Arno Rutte, Schonis, Segers, Sienot, Sjoerdsma, Slootweg, Sneller, Tellegen, Tielen, Van Toorenburg, Verhoeven, Voordewind, Aukje de Vries, Weverling, Van Weyenberg, Wiersma, Van Wijngaarden, Wörsdörfer, Van 't Wout, Yeşilgöz-Zegerius, Ziengs, Aartsen, Amhaouch, Belhaj, Van den Berg, Bergkamp, Den Boer, Van den Bosch, Bosman, Bouali, Bruins, Dijkhoff, Pia Dijkstra, Remco Dijkstra, Dik-Faber, Drost, Van Eijs en El Yassini.</text:p>
        <text:p>De <text:span text:style-name="ifm_span_font.bold_ifm">voorzitter</text:span>:</text:p>
        <text:p text:style-name="ifm_p_mt.3.38mm_ifm">Ik constateer dat deze gewijzigde motie met 64 stemmen voor en 70 stemmen tegen is verworpen.</text:p>
        <text:p>Daarmee zijn we aan het einde gekomen van de stemmingen. We hebben vandaag over ongeveer 155 moties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30</meta:user-defined>
    <meta:user-defined meta:name="DC.title">Stemming motie Import van vervuild vlees uit Brazil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6</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551</meta:user-defined>
    <meta:user-defined meta:name="OVERHEIDop.behandeldDossier">26991;555</meta:user-defined>
    <meta:user-defined meta:name="OVERHEID.TaxonomieBeleidsagenda/OVERHEID.category">Internationaal | Organisatie en beleid</meta:user-defined>
    <meta:user-defined meta:name="DCTERMS.W3CDTF/OVERHEIDop.datumVergadering">2019-06-25</meta:user-defined>
    <meta:user-defined meta:name="OVERHEIDop.handelingenItemNummer">30</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