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Uitspraak Raad van State over het Programma Aanpak Stikstof"/>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Uitspraak Raad van State over het Programma Aanpak Stikstof</text:h>
        <text:p>Aan de orde zijn <text:span text:style-name="ifm_span_font.bold_ifm">de stemmingen over moties</text:span>, ingediend bij het debat over <text:span text:style-name="ifm_span_font.bold_ifm">de uitspraak van de Raad van State over het Programma Aanpak Stikstof</text:span>,</text:p>
        <text:p>te weten:</text:p>
        <text:list text:style-name="lijst">
          <text:list-item>
            <text:number>-</text:number>
            <text:p>de motie-Bromet/Kröger over het Luchthavenbesluit Lelystad Airport behandelen na volledige vergunningverlening (32670, nr. 150);</text:p>
          </text:list-item>
          <text:list-item>
            <text:number>-</text:number>
            <text:p>de motie-Bromet c.s. over ondersteunen van boeren in de buurt van Natura 2000-gebieden (32670, nr. 151);</text:p>
          </text:list-item>
          <text:list-item>
            <text:number>-</text:number>
            <text:p>de motie-Bromet/Kröger over natuurgebieden die kunnen profiteren van een verlaging van de maximumsnelheid (32670, nr. 152);</text:p>
          </text:list-item>
          <text:list-item>
            <text:number>-</text:number>
            <text:p>de motie-Bromet/Kröger over de uitspraak van de Raad van State serieus nemen (32670, nr. 153);</text:p>
          </text:list-item>
          <text:list-item>
            <text:number>-</text:number>
            <text:p>de motie-Weverling c.s. over projecten en activiteiten die in gevaar komen door de uitspraak van de Raad van State (32670, nr. 154);</text:p>
          </text:list-item>
          <text:list-item>
            <text:number>-</text:number>
            <text:p>de motie-De Groot c.s. over een duurzaam juridisch kader voor economische activiteiten rondom Natura 2000-gebieden (32670, nr. 155);</text:p>
          </text:list-item>
          <text:list-item>
            <text:number>-</text:number>
            <text:p>de motie-Ouwehand over per direct alle ontwerpvergunningen intrekken (32670, nr. 157);</text:p>
          </text:list-item>
          <text:list-item>
            <text:number>-</text:number>
            <text:p>de motie-Futselaar over op korte termijn een aanpak voor een forse vermindering van de stikstofuitstoot (32670, nr. 158);</text:p>
          </text:list-item>
          <text:list-item>
            <text:number>-</text:number>
            <text:p>de motie-Futselaar over sturen op consequente vergunningverlening (32670, nr. 159);</text:p>
          </text:list-item>
          <text:list-item>
            <text:number>-</text:number>
            <text:p>de motie-Geurts c.s. over instellen van een commissie die adviseert over oplossingsrichtingen (32670, nr. 160);</text:p>
          </text:list-item>
          <text:list-item>
            <text:number>-</text:number>
            <text:p>de motie-Moorlag c.s. over onorthodoxe bronmaatregelen (32670, nr. 161);</text:p>
          </text:list-item>
          <text:list-item>
            <text:number>-</text:number>
            <text:p>de motie-Moorlag/Bromet over bronmaatregelen laten doorrekenen door CPB en PBL (32670, nr. 162).</text:p>
          </text:list-item>
        </text:list>
        <text:p>(Zie vergadering van 20 juni 2019.)</text:p>
        <text:p text:style-name="ifm_p_mt.3.38mm_ifm">De <text:span text:style-name="ifm_span_font.bold_ifm">voorzitter</text:span>:</text:p>
        <text:p>Op verzoek van mevrouw Bromet stel ik voor haar motie (32670, nr. 150) aan te houden.</text:p>
        <text:p>Daartoe wordt besloten.</text:p>
        <text:p>In stemming komt de motie-Bromet c.s. (32670, nr. 151).</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Bromet/Kröger (32670, nr. 15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romet/Kröger (32670, nr. 15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everling c.s. (32670, nr. 154).</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De Groot c.s. (32670, nr. 155).</text:p>
        <text:p text:style-name="ifm_p_mt.3.38mm_ifm">De <text:span text:style-name="ifm_span_font.bold_ifm">voorzitter</text:span>:</text:p>
        <text:p>Ik constateer dat de leden van de fracties van de PvdA, DENK, 50PLUS, D66, de VVD, de SGP, het CDA, de ChristenUnie en FvD voor deze motie hebben gestemd en de leden van de overige fracties ertegen, zodat zij is aangenomen.</text:p>
        <text:p>In stemming komt de motie-Ouwehand (32670, nr. 157).</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Futselaar (32670, nr. 15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Futselaar (32670, nr. 15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Geurts c.s. (32670, nr. 160).</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Moorlag c.s. (32670, nr. 161).</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Moorlag/Bromet (32670, nr. 16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9</meta:user-defined>
    <meta:user-defined meta:name="DC.title">Stemmingen moties Uitspraak Raad van State over het Programma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50</meta:user-defined>
    <meta:user-defined meta:name="OVERHEIDop.behandeldDossier">32670;151</meta:user-defined>
    <meta:user-defined meta:name="OVERHEIDop.behandeldDossier">32670;152</meta:user-defined>
    <meta:user-defined meta:name="OVERHEIDop.behandeldDossier">32670;153</meta:user-defined>
    <meta:user-defined meta:name="OVERHEIDop.behandeldDossier">32670;154</meta:user-defined>
    <meta:user-defined meta:name="OVERHEIDop.behandeldDossier">32670;155</meta:user-defined>
    <meta:user-defined meta:name="OVERHEIDop.behandeldDossier">32670;157</meta:user-defined>
    <meta:user-defined meta:name="OVERHEIDop.behandeldDossier">32670;158</meta:user-defined>
    <meta:user-defined meta:name="OVERHEIDop.behandeldDossier">32670;159</meta:user-defined>
    <meta:user-defined meta:name="OVERHEIDop.behandeldDossier">32670;160</meta:user-defined>
    <meta:user-defined meta:name="OVERHEIDop.behandeldDossier">32670;161</meta:user-defined>
    <meta:user-defined meta:name="OVERHEIDop.behandeldDossier">32670;162</meta:user-defined>
    <meta:user-defined meta:name="OVERHEIDop.behandeldDossier">32670;150</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W3CDTF/OVERHEIDop.datumVergadering">2019-06-25</meta:user-defined>
    <meta:user-defined meta:name="OVERHEIDop.handelingenItemNummer">29</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