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Klimaat en energie"/>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Klimaat en energie</text:h>
        <text:p>Aan de orde zijn <text:span text:style-name="ifm_span_font.bold_ifm">de stemmingen over moties</text:span>, ingediend bij het <text:span text:style-name="ifm_span_font.bold_ifm">VAO Klimaat en energie</text:span>,</text:p>
        <text:p>te weten:</text:p>
        <text:list text:style-name="lijst">
          <text:list-item>
            <text:number>-</text:number>
            <text:p>de motie-Moorlag c.s. over faciliteren dat jongerenorganisaties een plek aan tafel krijgen bij de uitwerking van het klimaatakkoord (30196, nr. 652);</text:p>
          </text:list-item>
          <text:list-item>
            <text:number>-</text:number>
            <text:p>de motie-Moorlag c.s. over het voorbereiden van een wijziging van de Grondwet (30196, nr. 653);</text:p>
          </text:list-item>
          <text:list-item>
            <text:number>-</text:number>
            <text:p>de motie-Moorlag/Agnes Mulder over het identificeren en wegnemen van belemmeringen in wet- en regelgeving (30196, nr. 654);</text:p>
          </text:list-item>
          <text:list-item>
            <text:number>-</text:number>
            <text:p>de motie-Wassenberg/Beckerman over CO2-opslag uitsluiten van toekomstige SDE-regelingen (30196, nr. 655);</text:p>
          </text:list-item>
          <text:list-item>
            <text:number>-</text:number>
            <text:p>de motie-Wassenberg/Beckerman over mestvergisters uitsluiten van projecten die met SDE+-gelden worden gesubsidieerd (30196, nr. 656);</text:p>
          </text:list-item>
          <text:list-item>
            <text:number>-</text:number>
            <text:p>de motie-Wassenberg/Beckerman over een moratorium op de bouw van nieuwe houtstookcentrales (30196, nr. 657);</text:p>
          </text:list-item>
          <text:list-item>
            <text:number>-</text:number>
            <text:p>de motie-Beckerman c.s. over strengere eisen aan energieleveranciers (30196, nr. 658);</text:p>
          </text:list-item>
          <text:list-item>
            <text:number>-</text:number>
            <text:p>de motie-Sienot/Agnes Mulder over een routekaart voor zonne-energie op water (30196, nr. 659);</text:p>
          </text:list-item>
          <text:list-item>
            <text:number>-</text:number>
            <text:p>de motie-Sienot c.s. over leren van hoe de markt voor warmte in het buitenland functioneert (30196, nr. 660);</text:p>
          </text:list-item>
          <text:list-item>
            <text:number>-</text:number>
            <text:p>de motie-Van der Lee c.s. over het altijd laten meetellen van zonnepanelen voor het energielabel (30196, nr. 662);</text:p>
          </text:list-item>
          <text:list-item>
            <text:number>-</text:number>
            <text:p>de motie-Agnes Mulder over het versnellen van de wijziging van de Warmtewet (30196, nr. 663).</text:p>
          </text:list-item>
        </text:list>
        <text:p>(Zie vergadering van 20 juni 2019.)</text:p>
        <text:p text:style-name="ifm_p_mt.3.38mm_ifm">De <text:span text:style-name="ifm_span_font.bold_ifm">voorzitter</text:span>:</text:p>
        <text:p>Op verzoek van de heer Moorlag stel ik voor zijn motie (30196, nr. 653) aan te houden. Op verzoek van de heer Sienot stel ik voor zijn motie (30196, nr. 659) aan te houden. Op verzoek van de heer Van der Lee stel ik voor zijn motie (30196, nr. 662) aan te houden.</text:p>
        <text:p>Daartoe wordt besloten.</text:p>
        <text:p text:style-name="ifm_p_mt.3.38mm_ifm">De <text:span text:style-name="ifm_span_font.bold_ifm">voorzitter</text:span>:</text:p>
        <text:p>De motie-Beckerman c.s. (30196, nr. 658) is in die zin gewijzigd dat zij thans is ondertekend door de leden Beckerman, Van der Lee, Moorlag, Agnes Mulder, Sienot en Dik-Faber.</text:p>
        <text:p>Zij krijgt nr. 664, was nr. 658 (30196).</text:p>
        <text:p text:style-name="ifm_p_mt.3.38mm_ifm">De <text:span text:style-name="ifm_span_font.bold_ifm">voorzitter</text:span>:</text:p>
        <text:p>De motie-Sienot c.s. (30196, nr. 66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komende jaren steeds meer huishoudens zullen worden aangesloten op een warmtenet;</text:p>
        <text:p text:style-name="ifm_p_mt.3.38mm_ifm">overwegende dat de markt voor warmte in het buitenland beter functioneert, met veel meer aanbieders, een transparant aanbod en lagere prijzen;</text:p>
        <text:p text:style-name="ifm_p_mt.3.38mm_ifm">verzoekt de regering te onderzoeken wat Nederland kan leren van de aanpak in andere Europese landen voor de marktordening in ons land, en de Tweede Kamer hierover voor de begrotingsbehandeling van 2020 te informeren,</text:p>
        <text:p text:style-name="ifm_p_mt.3.38mm_ifm">en gaat over tot de orde van de dag.</text:p>
        <text:p>Naar mij blijkt, wordt de indiening ervan voldoende ondersteund.</text:p>
        <text:p>Zij krijgt nr. 665, was nr. 660 (30196).</text:p>
        <text:p>Ik stel vast dat wij nu over deze gewijzigde moties kunnen stemmen.</text:p>
        <text:p>In stemming komt de motie-Moorlag c.s. (30196, nr. 652).</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Moorlag/Agnes Mulder (30196, nr. 65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Wassenberg/Beckerman (30196, nr. 655).</text:p>
        <text:p text:style-name="ifm_p_mt.3.38mm_ifm">De <text:span text:style-name="ifm_span_font.bold_ifm">voorzitter</text:span>:</text:p>
        <text:p>Ik constateer dat de leden van de fracties van de SP, de PvdA, de PvdD en DENK voor deze motie hebben gestemd en de leden van de overige fracties ertegen, zodat zij is verworpen.</text:p>
        <text:p>In stemming komt de motie-Wassenberg/Beckerman (30196, nr. 656).</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In stemming komt de motie-Wassenberg/Beckerman (30196, nr. 657).</text:p>
        <text:p text:style-name="ifm_p_mt.3.38mm_ifm">De <text:span text:style-name="ifm_span_font.bold_ifm">voorzitter</text:span>:</text:p>
        <text:p>Ik constateer dat de leden van de fracties van de SP, GroenLinks, de PvdD, DENK en de PVV voor deze motie hebben gestemd en de leden van de overige fracties ertegen, zodat zij is verworpen.</text:p>
        <text:p>In stemming komt de gewijzigde motie-Beckerman c.s. (30196, nr. 664, was nr. 658).</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gewijzigde motie-Sienot (30196, nr. 665, was nr. 660).</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Agnes Mulder (30196, nr. 663).</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26</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652</meta:user-defined>
    <meta:user-defined meta:name="OVERHEIDop.behandeldDossier">30196;653</meta:user-defined>
    <meta:user-defined meta:name="OVERHEIDop.behandeldDossier">30196;654</meta:user-defined>
    <meta:user-defined meta:name="OVERHEIDop.behandeldDossier">30196;655</meta:user-defined>
    <meta:user-defined meta:name="OVERHEIDop.behandeldDossier">30196;656</meta:user-defined>
    <meta:user-defined meta:name="OVERHEIDop.behandeldDossier">30196;657</meta:user-defined>
    <meta:user-defined meta:name="OVERHEIDop.behandeldDossier">30196;658</meta:user-defined>
    <meta:user-defined meta:name="OVERHEIDop.behandeldDossier">30196;659</meta:user-defined>
    <meta:user-defined meta:name="OVERHEIDop.behandeldDossier">30196;660</meta:user-defined>
    <meta:user-defined meta:name="OVERHEIDop.behandeldDossier">30196;662</meta:user-defined>
    <meta:user-defined meta:name="OVERHEIDop.behandeldDossier">30196;663</meta:user-defined>
    <meta:user-defined meta:name="OVERHEIDop.behandeldDossier">30196;653</meta:user-defined>
    <meta:user-defined meta:name="OVERHEIDop.behandeldDossier">30196;659</meta:user-defined>
    <meta:user-defined meta:name="OVERHEIDop.behandeldDossier">30196;662</meta:user-defined>
    <meta:user-defined meta:name="OVERHEIDop.behandeldDossier">30196;664</meta:user-defined>
    <meta:user-defined meta:name="OVERHEIDop.behandeldDossier">30196;665</meta:user-defined>
    <meta:user-defined meta:name="OVERHEID.TaxonomieBeleidsagenda/OVERHEID.category">Economie | Organisatie en beleid</meta:user-defined>
    <meta:user-defined meta:name="DCTERMS.W3CDTF/OVERHEIDop.datumVergadering">2019-06-25</meta:user-defined>
    <meta:user-defined meta:name="OVERHEIDop.handelingenItemNummer">26</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