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Mijnbouw/ Groningen"/>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Mijnbouw/ Groningen</text:h>
        <text:p>Aan de orde zijn <text:span text:style-name="ifm_span_font.bold_ifm">de stemmingen over moties</text:span>, ingediend bij het <text:span text:style-name="ifm_span_font.bold_ifm">VAO Mijnbouw/ Groningen</text:span>,</text:p>
        <text:p>te weten:</text:p>
        <text:list text:style-name="lijst">
          <text:list-item>
            <text:number>-</text:number>
            <text:p>de motie-Beckerman c.s. over het vertonen van de film "De Kinderkeuring" (33529, nr. 645);</text:p>
          </text:list-item>
          <text:list-item>
            <text:number>-</text:number>
            <text:p>de motie-Beckerman c.s. over alle schades binnen zes maanden beoordelen (33529, nr. 646);</text:p>
          </text:list-item>
          <text:list-item>
            <text:number>-</text:number>
            <text:p>de motie-Sienot c.s. over een integrale aanpak voor het mkb (33529, nr. 647);</text:p>
          </text:list-item>
          <text:list-item>
            <text:number>-</text:number>
            <text:p>de motie-Wassenberg c.s. over niet meer dan 12 miljard kuub gas winnen bij een gemiddelde winter (33529, nr. 648);</text:p>
          </text:list-item>
          <text:list-item>
            <text:number>-</text:number>
            <text:p>de motie-Agnes Mulder over een vaststaande redelijke termijn van drie tot zes maanden voor de afhandeling van schademeldingen (33529, nr. 649);</text:p>
          </text:list-item>
          <text:list-item>
            <text:number>-</text:number>
            <text:p>de motie-Agnes Mulder over een regeling voor schrijnende schadegevallen (33529, nr. 650);</text:p>
          </text:list-item>
          <text:list-item>
            <text:number>-</text:number>
            <text:p>de motie-Van der Lee c.s. over een juristenteam voor de ondersteuning van gedupeerden (33529, nr. 651);</text:p>
          </text:list-item>
          <text:list-item>
            <text:number>-</text:number>
            <text:p>de motie-Van der Lee c.s. over de mogelijkheid een beroep te doen op de waardevermeerderingsregeling (33529, nr. 652);</text:p>
          </text:list-item>
          <text:list-item>
            <text:number>-</text:number>
            <text:p>de motie-Van der Lee over een meldpunt voor betere afstemming van schadeherstel en versterking (33529, nr. 653);</text:p>
          </text:list-item>
          <text:list-item>
            <text:number>-</text:number>
            <text:p>de motie-Kops over het verruimen van de deadline van de variabele vergoeding (33529, nr. 654);</text:p>
          </text:list-item>
          <text:list-item>
            <text:number>-</text:number>
            <text:p>de motie-Kops over geen maximumbedrag voor de variabele vergoeding (33529, nr. 655);</text:p>
          </text:list-item>
          <text:list-item>
            <text:number>-</text:number>
            <text:p>de motie-Kops over het afzonderlijk behandelen en vergoeden van schadegevallen (33529, nr. 656);</text:p>
          </text:list-item>
          <text:list-item>
            <text:number>-</text:number>
            <text:p>de motie-Dik-Faber c.s. over toepassing van het bewijsvermoeden (33529, nr. 657).</text:p>
          </text:list-item>
        </text:list>
        <text:p>(Zie vergadering van 20 juni 2019.)</text:p>
        <text:p text:style-name="ifm_p_mt.3.38mm_ifm">De <text:span text:style-name="ifm_span_font.bold_ifm">voorzitter</text:span>:</text:p>
        <text:p>Op verzoek van de heer Wassenberg stel ik voor zijn motie (33529, nr. 648) aan te houden.</text:p>
        <text:p>Daartoe wordt besloten.</text:p>
        <text:p text:style-name="ifm_p_mt.3.38mm_ifm">De <text:span text:style-name="ifm_span_font.bold_ifm">voorzitter</text:span>:</text:p>
        <text:p>De motie-Beckerman c.s. (33529, nr. 645) is in die zin gewijzigd dat zij thans is ondertekend door de leden Beckerman, Krol, Yeşilgöz-Zegerius, Wassenberg, Van der Lee, Sienot, Nijboer, Agnes Mulder, Dik-Faber en Stoffer.</text:p>
        <text:p>Zij krijgt nr. 659, was nr. 645 (33529).</text:p>
        <text:p>Ik stel vast dat wij hier nu over kunnen stemmen.</text:p>
        <text:p>In stemming komt de gewijzigde motie-Beckerman c.s. (33529, nr. 659, was nr. 645).</text:p>
        <text:p text:style-name="ifm_p_mt.3.38mm_ifm">De <text:span text:style-name="ifm_span_font.bold_ifm">voorzitter</text:span>:</text:p>
        <text:p>Ik constateer dat de leden van de fracties van de SP, de PvdA, GroenLinks, de PvdD, DENK, 50PLUS, D66, de VVD, de SGP, het CDA, de ChristenUnie en de PVV voor deze gewijzigde motie hebben gestemd en de leden van de fractie van FvD ertegen, zodat zij is aangenomen.</text:p>
        <text:p>In stemming komt de motie-Beckerman c.s. (33529, nr. 646).</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Sienot c.s. (33529, nr. 647).</text:p>
        <text:p text:style-name="ifm_p_mt.3.38mm_ifm">De <text:span text:style-name="ifm_span_font.bold_ifm">voorzitter</text:span>:</text:p>
        <text:p>Ik constateer dat deze motie met algemene stemmen is aangenomen.</text:p>
        <text:p>In stemming komt de motie-Agnes Mulder (33529, nr. 649).</text:p>
        <text:p text:style-name="ifm_p_mt.3.38mm_ifm">De <text:span text:style-name="ifm_span_font.bold_ifm">voorzitter</text:span>:</text:p>
        <text:p>Ik constateer dat deze motie met algemene stemmen is aangenomen.</text:p>
        <text:p>In stemming komt de motie-Agnes Mulder (33529, nr. 650).</text:p>
        <text:p text:style-name="ifm_p_mt.3.38mm_ifm">De <text:span text:style-name="ifm_span_font.bold_ifm">voorzitter</text:span>:</text:p>
        <text:p>Ik constateer dat deze motie met algemene stemmen is aangenomen.</text:p>
        <text:p>In stemming komt de motie-Van der Lee c.s. (33529, nr. 651).</text:p>
        <text:p text:style-name="ifm_p_mt.3.38mm_ifm">De <text:span text:style-name="ifm_span_font.bold_ifm">voorzitter</text:span>:</text:p>
        <text:p>Ik constateer dat deze motie met algemene stemmen is aangenomen.</text:p>
        <text:p>In stemming komt de motie-Van der Lee c.s. (33529, nr. 652).</text:p>
        <text:p text:style-name="ifm_p_mt.3.38mm_ifm">De <text:span text:style-name="ifm_span_font.bold_ifm">voorzitter</text:span>:</text:p>
        <text:p>Ik constateer dat deze motie met algemene stemmen is aangenomen.</text:p>
        <text:p>In stemming komt de motie-Van der Lee (33529, nr. 653).</text:p>
        <text:p text:style-name="ifm_p_mt.3.38mm_ifm">De <text:span text:style-name="ifm_span_font.bold_ifm">voorzitter</text:span>:</text:p>
        <text:p>Ik constateer dat deze motie met algemene stemmen is aangenomen.</text:p>
        <text:p>In stemming komt de motie-Kops (33529, nr. 654).</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Kops (33529, nr. 655).</text:p>
        <text:p text:style-name="ifm_p_mt.3.38mm_ifm">De <text:span text:style-name="ifm_span_font.bold_ifm">voorzitter</text:span>:</text:p>
        <text:p>Ik constateer dat de leden van de fracties van de SP, de PvdA, GroenLinks, de PvdD, 50PLUS, de PVV en FvD voor deze motie hebben gestemd en de leden van de overige fracties ertegen, zodat zij is verworpen.</text:p>
        <text:p>In stemming komt de motie-Kops (33529, nr. 656).</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Dik-Faber c.s. (33529, nr. 657).</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25</meta:user-defined>
    <meta:user-defined meta:name="DC.title">Stemmingen moties Mijnbouw/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2</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645</meta:user-defined>
    <meta:user-defined meta:name="OVERHEIDop.behandeldDossier">33529;646</meta:user-defined>
    <meta:user-defined meta:name="OVERHEIDop.behandeldDossier">33529;647</meta:user-defined>
    <meta:user-defined meta:name="OVERHEIDop.behandeldDossier">33529;648</meta:user-defined>
    <meta:user-defined meta:name="OVERHEIDop.behandeldDossier">33529;649</meta:user-defined>
    <meta:user-defined meta:name="OVERHEIDop.behandeldDossier">33529;650</meta:user-defined>
    <meta:user-defined meta:name="OVERHEIDop.behandeldDossier">33529;651</meta:user-defined>
    <meta:user-defined meta:name="OVERHEIDop.behandeldDossier">33529;652</meta:user-defined>
    <meta:user-defined meta:name="OVERHEIDop.behandeldDossier">33529;653</meta:user-defined>
    <meta:user-defined meta:name="OVERHEIDop.behandeldDossier">33529;654</meta:user-defined>
    <meta:user-defined meta:name="OVERHEIDop.behandeldDossier">33529;655</meta:user-defined>
    <meta:user-defined meta:name="OVERHEIDop.behandeldDossier">33529;656</meta:user-defined>
    <meta:user-defined meta:name="OVERHEIDop.behandeldDossier">33529;657</meta:user-defined>
    <meta:user-defined meta:name="OVERHEIDop.behandeldDossier">33529;648</meta:user-defined>
    <meta:user-defined meta:name="OVERHEIDop.behandeldDossier">33529;659</meta:user-defined>
    <meta:user-defined meta:name="OVERHEID.TaxonomieBeleidsagenda/OVERHEID.category">Economie | Organisatie en beleid</meta:user-defined>
    <meta:user-defined meta:name="DCTERMS.W3CDTF/OVERHEIDop.datumVergadering">2019-06-25</meta:user-defined>
    <meta:user-defined meta:name="OVERHEIDop.handelingenItemNummer">25</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