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Jaarverslag en slotwet van Koninkrijksrelaties voor het jaar 2018"/>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Jaarverslag en slotwet van Koninkrijksrelaties voor het jaar 2018</text:h>
        <text:p>Aan de orde zijn <text:span text:style-name="ifm_span_font.bold_ifm">de stemmingen over moties</text:span>, ingediend bij het debat over <text:span text:style-name="ifm_span_font.bold_ifm">jaarverslag en slotwet van Koninkrijksrelaties voor het jaar 2018</text:span>,</text:p>
        <text:p>te weten:</text:p>
        <text:list text:style-name="lijst">
          <text:list-item>
            <text:number>-</text:number>
            <text:p>de motie-Özütok/Diertens over op best practices gebaseerde maatregelen om het financiële beheer te verbeteren (35200-IV, nr. 9);</text:p>
          </text:list-item>
          <text:list-item>
            <text:number>-</text:number>
            <text:p>de motie-Diertens/Özütok over de knelpunten ten aanzien van de noodzakelijke kosten voor levensonderhoud (35200-IV, nr. 11);</text:p>
          </text:list-item>
          <text:list-item>
            <text:number>-</text:number>
            <text:p>de motie-De Graaf over geen cent steken in de oplossing van het financiële wanbeheer op Curaçao (35200-IV, nr. 13).</text:p>
          </text:list-item>
        </text:list>
        <text:p>(Zie wetgevingsoverleg van 20 juni 2019.)</text:p>
        <text:p>In stemming komt de motie-Özütok/Diertens (35200-IV, nr. 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ertens/Özütok (35200-IV, nr. 1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 Graaf (35200-IV, nr. 1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3</meta:user-defined>
    <meta:user-defined meta:name="DC.title">Stemmingen moties Jaarverslag en slotwet van Koninkrijksrelaties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IV;9</meta:user-defined>
    <meta:user-defined meta:name="OVERHEIDop.behandeldDossier">35200-IV;11</meta:user-defined>
    <meta:user-defined meta:name="OVERHEIDop.behandeldDossier">35200-IV;13</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06-25</meta:user-defined>
    <meta:user-defined meta:name="OVERHEIDop.handelingenItemNummer">23</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