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Pensioenakkoord"/>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Pensioenakkoord</text:h>
        <text:p>Aan de orde zijn <text:span text:style-name="ifm_span_font.bold_ifm">de stemmingen over moties</text:span>, ingediend bij het debat over <text:span text:style-name="ifm_span_font.bold_ifm">het pensioenakkoord</text:span>,</text:p>
        <text:p>te weten:</text:p>
        <text:list text:style-name="lijst">
          <text:list-item>
            <text:number>-</text:number>
            <text:p>de motie-Asscher/Klaver over de uitwerking van de regeling voor zware beroepen (32043, nr. 458);</text:p>
          </text:list-item>
          <text:list-item>
            <text:number>-</text:number>
            <text:p>de motie-Asscher/Klaver over aandacht voor de zorgen van zelfstandigen over de arbeidsongeschiktheidsverzekering (32043, nr. 459);</text:p>
          </text:list-item>
          <text:list-item>
            <text:number>-</text:number>
            <text:p>de motie-Asscher/Klaver over de voortgang en keuzes van de stuurgroep pensioencontracten (32043, nr. 460);</text:p>
          </text:list-item>
          <text:list-item>
            <text:number>-</text:number>
            <text:p>de motie-Klaver/Asscher over een voorstel voor de wachttijd in de uitzendsector (32043, nr. 461);</text:p>
          </text:list-item>
          <text:list-item>
            <text:number>-</text:number>
            <text:p>de motie-Klaver/Asscher over alles doen om de verplichtstelling niet in gevaar te laten komen (32043, nr. 462);</text:p>
          </text:list-item>
          <text:list-item>
            <text:number>-</text:number>
            <text:p>de motie-Klaver/Asscher over een kwalitatieve analyse van pensioencontracten door het SCP (32043, nr. 463);</text:p>
          </text:list-item>
          <text:list-item>
            <text:number>-</text:number>
            <text:p>de motie-Van Kent over continueren van de tijdelijke beperking van de RVU-heffing (32043, nr. 464);</text:p>
          </text:list-item>
          <text:list-item>
            <text:number>-</text:number>
            <text:p>de motie-Van Kent over de mogelijkheid voor werknemers in de publieke sector om vroegpensioenregelingen af te spreken (32043, nr. 465);</text:p>
          </text:list-item>
          <text:list-item>
            <text:number>-</text:number>
            <text:p>de motie-Van Kent over concrete doelen in het plan van de Stichting van de Arbeid (32043, nr. 466);</text:p>
          </text:list-item>
          <text:list-item>
            <text:number>-</text:number>
            <text:p>de motie-Van Kent over de AOW-leeftijd voor ten minste vijf jaar op 66 jaar bevriezen (32043, nr. 467);</text:p>
          </text:list-item>
          <text:list-item>
            <text:number>-</text:number>
            <text:p>de motie-Van Weyenberg c.s. over monitoren van de effecten van maatregelen die de overgang van werk naar pensioen verzachten (32043, nr. 468);</text:p>
          </text:list-item>
          <text:list-item>
            <text:number>-</text:number>
            <text:p>de motie-Omtzigt c.s. over een onafhankelijk extern onderzoek naar de uitvoeringskosten (32043, nr. 469);</text:p>
          </text:list-item>
          <text:list-item>
            <text:number>-</text:number>
            <text:p>de motie-Stoffer/Bruins over de uitzondering voor gemoedsbezwaarden ook toepassen voor zzp'ers (32043, nr. 470);</text:p>
          </text:list-item>
          <text:list-item>
            <text:number>-</text:number>
            <text:p>de motie-Edgar Mulder over het pensioenakkoord door de shredder halen (32043, nr. 472);</text:p>
          </text:list-item>
          <text:list-item>
            <text:number>-</text:number>
            <text:p>de motie-Van der Linde c.s. over het vergroten van de duurzame inzetbaarheid (32043, nr. 473);</text:p>
          </text:list-item>
          <text:list-item>
            <text:number>-</text:number>
            <text:p>de motie-Bruins c.s. over jongerenorganisaties betrekken bij het pensioenvraagstuk (32043, nr. 474);</text:p>
          </text:list-item>
          <text:list-item>
            <text:number>-</text:number>
            <text:p>de motie-Van Brenk over het toetsen van de toepasbaarheid van de risicovrije rekenrente (32043, nr. 475);</text:p>
          </text:list-item>
          <text:list-item>
            <text:number>-</text:number>
            <text:p>de motie-Van Brenk over de Commissie Parameters een nieuw advies laten uitbrengen (32043, nr. 476);</text:p>
          </text:list-item>
          <text:list-item>
            <text:number>-</text:number>
            <text:p>de motie-Van Raan over het investeringspotentieel inzetten voor duurzame beleggingen (32043, nr. 477);</text:p>
          </text:list-item>
          <text:list-item>
            <text:number>-</text:number>
            <text:p>de motie-Azarkan/Van Brenk over compensatie voor alle pensioengedupeerden (32043, nr. 478);</text:p>
          </text:list-item>
          <text:list-item>
            <text:number>-</text:number>
            <text:p>de motie-Azarkan/Van Brenk over een alternatieve, meer realistische manier om de rekenrente vast te stellen (32043, nr. 479);</text:p>
          </text:list-item>
          <text:list-item>
            <text:number>-</text:number>
            <text:p>de motie-Baudet over een onderzoek naar de mogelijkheid om de rekenrente te verhogen (32043, nr. 480);</text:p>
          </text:list-item>
          <text:list-item>
            <text:number>-</text:number>
            <text:p>de motie-Baudet over onderzoeken op welke wijze de pensioenen weer kunnen worden geïndexeerd (32043, nr. 481);</text:p>
          </text:list-item>
          <text:list-item>
            <text:number>-</text:number>
            <text:p>de motie-Baudet over het fixeren van de AOW-leeftijd op 66 jaar (32043, nr. 482);</text:p>
          </text:list-item>
          <text:list-item>
            <text:number>-</text:number>
            <text:p>de motie-Baudet over een voorstel waardoor iedereen die 40 jaar lang een zwaar beroep heeft uitgeoefend, recht krijgt op AOW (32043, nr. 483);</text:p>
          </text:list-item>
          <text:list-item>
            <text:number>-</text:number>
            <text:p>de motie-Baudet over geen verplichting voor zelfstandigen om een arbeidsongeschiktheidsverzekering af te sluiten (32043, nr. 484).</text:p>
          </text:list-item>
        </text:list>
        <text:p>(Zie vergadering van 19 juni 2019.)</text:p>
        <text:p>In stemming komt de motie-Asscher/Klaver (32043, nr. 458).</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Asscher/Klaver (32043, nr. 45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Asscher/Klaver (32043, nr. 46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Klaver/Asscher (32043, nr. 461).</text:p>
        <text:p text:style-name="ifm_p_mt.3.38mm_ifm">De <text:span text:style-name="ifm_span_font.bold_ifm">voorzitter</text:span>:</text:p>
        <text:p>Ik constateer dat de leden van de fracties van de SP, de PvdA, GroenLinks, de PvdD, DENK, 50PLUS, D66, de VVD, het CDA, de ChristenUnie en FvD voor deze motie hebben gestemd en de leden van de overige fracties ertegen, zodat zij is aangenomen.</text:p>
        <text:p>In stemming komt de motie-Klaver/Asscher (32043, nr. 46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Klaver/Asscher (32043, nr. 463).</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Kent (32043, nr. 464).</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p>In stemming komt de motie-Van Kent (32043, nr. 465).</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In stemming komt de motie-Van Kent (32043, nr. 466).</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Kent (32043, nr. 467).</text:p>
        <text:p text:style-name="ifm_p_mt.3.38mm_ifm">De <text:span text:style-name="ifm_span_font.bold_ifm">voorzitter</text:span>:</text:p>
        <text:p>Ik constateer dat de leden van de fracties van de SP, DENK, 50PLUS en FvD voor deze motie hebben gestemd en de leden van de overige fracties ertegen, zodat zij is verworpen.</text:p>
        <text:p>In stemming komt de motie-Van Weyenberg c.s. (32043, nr. 468).</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Omtzigt c.s. (32043, nr. 46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Stoffer/Bruins (32043, nr. 470).</text:p>
        <text:p text:style-name="ifm_p_mt.3.38mm_ifm">De <text:span text:style-name="ifm_span_font.bold_ifm">voorzitter</text:span>:</text:p>
        <text:p>Ik constateer dat de leden van de fracties van de SP, de PvdA, GroenLinks, de PvdD, DENK, D66, de VVD, de SGP, het CDA, de ChristenUnie en FvD voor deze motie hebben gestemd en de leden van de overige fracties ertegen, zodat zij is aangenomen.</text:p>
        <text:p>In stemming komt de motie-Edgar Mulder (32043, nr. 472).</text:p>
        <text:p text:style-name="ifm_p_mt.3.38mm_ifm">De <text:span text:style-name="ifm_span_font.bold_ifm">voorzitter</text:span>:</text:p>
        <text:p>Ik constateer dat de leden van de fracties van de SP, de PVV en FvD voor deze motie hebben gestemd en de leden van de overige fracties ertegen, zodat zij is verworpen.</text:p>
        <text:p>In stemming komt de motie-Van der Linde c.s. (32043, nr. 473).</text:p>
        <text:p text:style-name="ifm_p_mt.3.38mm_ifm">De <text:span text:style-name="ifm_span_font.bold_ifm">voorzitter</text:span>:</text:p>
        <text:p>Ik constateer dat de leden van de fracties van de PvdA, GroenLinks, DENK, 50PLUS, D66, de VVD, de SGP, het CDA en de ChristenUnie voor deze motie hebben gestemd en de leden van de overige fracties ertegen, zodat zij is aangenomen.</text:p>
        <text:p>In stemming komt de motie-Bruins c.s. (32043, nr. 47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Brenk (32043, nr. 475).</text:p>
        <text:p text:style-name="ifm_p_mt.3.38mm_ifm">De <text:span text:style-name="ifm_span_font.bold_ifm">voorzitter</text:span>:</text:p>
        <text:p>Ik constateer dat de leden van de fracties van de SP, DENK, 50PLUS, de PVV en FvD voor deze motie hebben gestemd en de leden van de overige fracties ertegen, zodat zij is verworpen.</text:p>
        <text:p>In stemming komt de motie-Van Brenk (32043, nr. 476).</text:p>
        <text:p text:style-name="ifm_p_mt.3.38mm_ifm">De <text:span text:style-name="ifm_span_font.bold_ifm">voorzitter</text:span>:</text:p>
        <text:p>Ik constateer dat de leden van de fracties van de SP, DENK, 50PLUS en FvD voor deze motie hebben gestemd en de leden van de overige fracties ertegen, zodat zij is verworpen.</text:p>
        <text:p>In stemming komt de motie-Van Raan (32043, nr. 477).</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Azarkan/Van Brenk (32043, nr. 478).</text:p>
        <text:p text:style-name="ifm_p_mt.3.38mm_ifm">De <text:span text:style-name="ifm_span_font.bold_ifm">voorzitter</text:span>:</text:p>
        <text:p>Ik constateer dat de leden van de fracties van de SP, de PvdD, DENK, 50PLUS, de SGP en FvD voor deze motie hebben gestemd en de leden van de overige fracties ertegen, zodat zij is verworpen.</text:p>
        <text:p>In stemming komt de motie-Azarkan/Van Brenk (32043, nr. 479).</text:p>
        <text:p text:style-name="ifm_p_mt.3.38mm_ifm">De <text:span text:style-name="ifm_span_font.bold_ifm">voorzitter</text:span>:</text:p>
        <text:p>Ik constateer dat de leden van de fracties van de SP, DENK, 50PLUS, de PVV en FvD voor deze motie hebben gestemd en de leden van de overige fracties ertegen, zodat zij is verworpen.</text:p>
        <text:p>In stemming komt de motie-Baudet (32043, nr. 480).</text:p>
        <text:p text:style-name="ifm_p_mt.3.38mm_ifm">De <text:span text:style-name="ifm_span_font.bold_ifm">voorzitter</text:span>:</text:p>
        <text:p>Ik constateer dat de leden van de fracties van de SP, DENK, 50PLUS, de PVV en FvD voor deze motie hebben gestemd en de leden van de overige fracties ertegen, zodat zij is verworpen.</text:p>
        <text:p>In stemming komt de motie-Baudet (32043, nr. 481).</text:p>
        <text:p text:style-name="ifm_p_mt.3.38mm_ifm">De <text:span text:style-name="ifm_span_font.bold_ifm">voorzitter</text:span>:</text:p>
        <text:p>Ik constateer dat de leden van de fracties van de SP, DENK, 50PLUS, de PVV en FvD voor deze motie hebben gestemd en de leden van de overige fracties ertegen, zodat zij is verworpen.</text:p>
        <text:p>In stemming komt de motie-Baudet (32043, nr. 482).</text:p>
        <text:p text:style-name="ifm_p_mt.3.38mm_ifm">De <text:span text:style-name="ifm_span_font.bold_ifm">voorzitter</text:span>:</text:p>
        <text:p>Ik constateer dat de leden van de fracties van de SP, DENK, 50PLUS en FvD voor deze motie hebben gestemd en de leden van de overige fracties ertegen, zodat zij is verworpen.</text:p>
        <text:p>In stemming komt de motie-Baudet (32043, nr. 483).</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In stemming komt de motie-Baudet (32043, nr. 484).</text:p>
        <text:p text:style-name="ifm_p_mt.3.38mm_ifm">De <text:span text:style-name="ifm_span_font.bold_ifm">voorzitter</text:span>:</text:p>
        <text:p>Ik constateer dat de leden van de fracties van de PvdD,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20</meta:user-defined>
    <meta:user-defined meta:name="DC.title">Stemmingen moties Pensioen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6</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458</meta:user-defined>
    <meta:user-defined meta:name="OVERHEIDop.behandeldDossier">32043;459</meta:user-defined>
    <meta:user-defined meta:name="OVERHEIDop.behandeldDossier">32043;460</meta:user-defined>
    <meta:user-defined meta:name="OVERHEIDop.behandeldDossier">32043;461</meta:user-defined>
    <meta:user-defined meta:name="OVERHEIDop.behandeldDossier">32043;462</meta:user-defined>
    <meta:user-defined meta:name="OVERHEIDop.behandeldDossier">32043;463</meta:user-defined>
    <meta:user-defined meta:name="OVERHEIDop.behandeldDossier">32043;464</meta:user-defined>
    <meta:user-defined meta:name="OVERHEIDop.behandeldDossier">32043;465</meta:user-defined>
    <meta:user-defined meta:name="OVERHEIDop.behandeldDossier">32043;466</meta:user-defined>
    <meta:user-defined meta:name="OVERHEIDop.behandeldDossier">32043;467</meta:user-defined>
    <meta:user-defined meta:name="OVERHEIDop.behandeldDossier">32043;468</meta:user-defined>
    <meta:user-defined meta:name="OVERHEIDop.behandeldDossier">32043;469</meta:user-defined>
    <meta:user-defined meta:name="OVERHEIDop.behandeldDossier">32043;470</meta:user-defined>
    <meta:user-defined meta:name="OVERHEIDop.behandeldDossier">32043;472</meta:user-defined>
    <meta:user-defined meta:name="OVERHEIDop.behandeldDossier">32043;473</meta:user-defined>
    <meta:user-defined meta:name="OVERHEIDop.behandeldDossier">32043;474</meta:user-defined>
    <meta:user-defined meta:name="OVERHEIDop.behandeldDossier">32043;475</meta:user-defined>
    <meta:user-defined meta:name="OVERHEIDop.behandeldDossier">32043;476</meta:user-defined>
    <meta:user-defined meta:name="OVERHEIDop.behandeldDossier">32043;477</meta:user-defined>
    <meta:user-defined meta:name="OVERHEIDop.behandeldDossier">32043;478</meta:user-defined>
    <meta:user-defined meta:name="OVERHEIDop.behandeldDossier">32043;479</meta:user-defined>
    <meta:user-defined meta:name="OVERHEIDop.behandeldDossier">32043;480</meta:user-defined>
    <meta:user-defined meta:name="OVERHEIDop.behandeldDossier">32043;481</meta:user-defined>
    <meta:user-defined meta:name="OVERHEIDop.behandeldDossier">32043;482</meta:user-defined>
    <meta:user-defined meta:name="OVERHEIDop.behandeldDossier">32043;483</meta:user-defined>
    <meta:user-defined meta:name="OVERHEIDop.behandeldDossier">32043;484</meta:user-defined>
    <meta:user-defined meta:name="OVERHEID.TaxonomieBeleidsagenda/OVERHEID.category">Sociale zekerheid | Ouderen</meta:user-defined>
    <meta:user-defined meta:name="DCTERMS.W3CDTF/OVERHEIDop.datumVergadering">2019-06-25</meta:user-defined>
    <meta:user-defined meta:name="OVERHEIDop.handelingenItemNummer">20</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