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Innovatie"/>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Innovatie</text:h>
        <text:p>Aan de orde zijn <text:span text:style-name="ifm_span_font.bold_ifm">de stemmingen over moties</text:span>, ingediend bij het <text:span text:style-name="ifm_span_font.bold_ifm">VAO Innovatie</text:span>,</text:p>
        <text:p>te weten:</text:p>
        <text:list text:style-name="lijst">
          <text:list-item>
            <text:number>-</text:number>
            <text:p>de motie-Van Eijs c.s. over de AWTI om advies vragen over de middelen van sleuteltechnologieën (33009, nr. 73);</text:p>
          </text:list-item>
          <text:list-item>
            <text:number>-</text:number>
            <text:p>de motie-Van Eijs c.s. over jaarlijks inzicht in de publieke investeringen in sleuteltechnologieën (33009, nr. 74);</text:p>
          </text:list-item>
          <text:list-item>
            <text:number>-</text:number>
            <text:p>de motie-Amhaouch c.s. over innovatiebeleid en R&amp;D (33009, nr. 75);</text:p>
          </text:list-item>
          <text:list-item>
            <text:number>-</text:number>
            <text:p>de motie-Veldman c.s. over innovatiemiddelen inzetten voor maatschappelijke uitdagingen (33009, nr. 76);</text:p>
          </text:list-item>
          <text:list-item>
            <text:number>-</text:number>
            <text:p>de motie-Moorlag over verschuiving van middelen naar missiegericht innovatiebeleid (33009, nr. 77).</text:p>
          </text:list-item>
        </text:list>
        <text:p>(Zie vergadering van 19 juni 2019.)</text:p>
        <text:p>In stemming komt de motie-Van Eijs c.s. (33009, nr. 73).</text:p>
        <text:p text:style-name="ifm_p_mt.3.38mm_ifm">De <text:span text:style-name="ifm_span_font.bold_ifm">voorzitter</text:span>:</text:p>
        <text:p>Ik constateer dat de leden van de fracties van de PvdA, DENK, 50PLUS, D66, de VVD, de SGP, het CDA, de ChristenUnie, de PVV en FvD voor deze motie hebben gestemd en de leden van de overige fracties ertegen, zodat zij is aangenomen.</text:p>
        <text:p>In stemming komt de motie-Van Eijs c.s. (33009, nr. 74).</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Amhaouch c.s. (33009, nr. 75).</text:p>
        <text:p text:style-name="ifm_p_mt.3.38mm_ifm">De <text:span text:style-name="ifm_span_font.bold_ifm">voorzitter</text:span>:</text:p>
        <text:p>Ik constateer dat de leden van de fracties van de SP, de PvdA, GroenLinks, DENK, 50PLUS, D66, de VVD, de SGP, het CDA en de ChristenUnie voor deze motie hebben gestemd en de leden van de overige fracties ertegen, zodat zij is aangenomen.</text:p>
        <text:p>In stemming komt de motie-Veldman c.s. (33009, nr. 76).</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Moorlag (33009, nr. 7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19</meta:user-defined>
    <meta:user-defined meta:name="DC.title">Stemmingen moties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73</meta:user-defined>
    <meta:user-defined meta:name="OVERHEIDop.behandeldDossier">33009;74</meta:user-defined>
    <meta:user-defined meta:name="OVERHEIDop.behandeldDossier">33009;75</meta:user-defined>
    <meta:user-defined meta:name="OVERHEIDop.behandeldDossier">33009;76</meta:user-defined>
    <meta:user-defined meta:name="OVERHEIDop.behandeldDossier">33009;77</meta:user-defined>
    <meta:user-defined meta:name="OVERHEID.TaxonomieBeleidsagenda/OVERHEID.category">Economie | Organisatie en beleid</meta:user-defined>
    <meta:user-defined meta:name="DCTERMS.W3CDTF/OVERHEIDop.datumVergadering">2019-06-25</meta:user-defined>
    <meta:user-defined meta:name="OVERHEIDop.handelingenItemNummer">19</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