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Verantwoordingsdebat over het jaar 2018"/>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Verantwoordingsdebat over het jaar 2018</text:h>
        <text:p>Aan de orde is <text:span text:style-name="ifm_span_font.bold_ifm">de stemming over een aangehouden motie</text:span>, ingediend bij <text:span text:style-name="ifm_span_font.bold_ifm">het Verantwoordingsdebat over het jaar 2018</text:span>,</text:p>
        <text:p>te weten:</text:p>
        <text:list text:style-name="lijst">
          <text:list-item>
            <text:number>-</text:number>
            <text:p>de motie-Van Rooijen over dezelfde langetermijnrente voor pensioenfondsen als voor verzekeraars (35200, nr. 27).</text:p>
          </text:list-item>
        </text:list>
        <text:p>(Zie vergadering van 6 juni 2019.)</text:p>
        <text:p>In stemming komt de motie-Van Rooijen (35200, nr. 27).</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8</meta:user-defined>
    <meta:user-defined meta:name="DC.title">Stemming motie Verantwoordingsdebat ove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0;27</meta:user-defined>
    <meta:user-defined meta:name="OVERHEID.TaxonomieBeleidsagenda/OVERHEID.category">Financiën | Begroting</meta:user-defined>
    <meta:user-defined meta:name="DCTERMS.W3CDTF/OVERHEIDop.datumVergadering">2019-06-25</meta:user-defined>
    <meta:user-defined meta:name="OVERHEIDop.handelingenItemNummer">18</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