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CBR"/>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CBR</text:h>
        <text:p>Aan de orde zijn <text:span text:style-name="ifm_span_font.bold_ifm">de stemmingen over moties</text:span>, ingediend bij het debat over <text:span text:style-name="ifm_span_font.bold_ifm">het CBR</text:span>,</text:p>
        <text:p>te weten:</text:p>
        <text:list text:style-name="lijst">
          <text:list-item>
            <text:number>-</text:number>
            <text:p>de motie-Van Aalst over een plan van aanpak om de puinhoop bij het CBR op te ruimen (29398, nr. 707);</text:p>
          </text:list-item>
          <text:list-item>
            <text:number>-</text:number>
            <text:p>de motie-Van Aalst over onderzoeken of de medische keuring bij een externe partij ondergebracht kan worden (29398, nr. 709);</text:p>
          </text:list-item>
          <text:list-item>
            <text:number>-</text:number>
            <text:p>de motie-Laçin over inzicht per kwartaal in de werkvoorraad bij het CBR (29398, nr. 710) (overgenomen);</text:p>
          </text:list-item>
          <text:list-item>
            <text:number>-</text:number>
            <text:p>de motie-Von Martels c.s. over het SWOV vragen het onderzoek uit 2011 te actualiseren (29398, nr. 712);</text:p>
          </text:list-item>
          <text:list-item>
            <text:number>-</text:number>
            <text:p>de motie-Schonis/Von Martels over kritisch tegen het licht houden van de lijst van medische aandoeningen (29398, nr. 714).</text:p>
          </text:list-item>
        </text:list>
        <text:p>(Zie vergadering van 19 juni 2019.)</text:p>
        <text:p>In stemming komt de motie-Van Aalst (29398, nr. 707).</text:p>
        <text:p text:style-name="ifm_p_mt.3.38mm_ifm">De <text:span text:style-name="ifm_span_font.bold_ifm">voorzitter</text:span>:</text:p>
        <text:p>Ik constateer dat de leden van de fracties van de SP, de PvdA, GroenLinks, DENK, 50PLUS, de PVV en FvD voor deze motie hebben gestemd en de leden van de overige fracties ertegen, zodat zij is verworpen.</text:p>
        <text:p>In stemming komt de motie-Van Aalst (29398, nr. 709).</text:p>
        <text:p text:style-name="ifm_p_mt.3.38mm_ifm">De <text:span text:style-name="ifm_span_font.bold_ifm">voorzitter</text:span>:</text:p>
        <text:p>Ik constateer dat de leden van de fracties van DENK, 50PLUS, de VVD, de PVV en FvD voor deze motie hebben gestemd en de leden van de overige fracties ertegen, zodat zij is verworpen.</text:p>
        <text:p>In stemming komt de motie-Von Martels c.s. (29398, nr. 712).</text:p>
        <text:p text:style-name="ifm_p_mt.3.38mm_ifm">De <text:span text:style-name="ifm_span_font.bold_ifm">voorzitter</text:span>:</text:p>
        <text:p>Ik constateer dat deze motie met algemene stemmen is aangenomen.</text:p>
        <text:p>In stemming komt de motie-Schonis/Von Martels (29398, nr. 714).</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17</meta:user-defined>
    <meta:user-defined meta:name="DC.title">Stemmingen moties CB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707</meta:user-defined>
    <meta:user-defined meta:name="OVERHEIDop.behandeldDossier">29398;709</meta:user-defined>
    <meta:user-defined meta:name="OVERHEIDop.behandeldDossier">29398;710</meta:user-defined>
    <meta:user-defined meta:name="OVERHEIDop.behandeldDossier">29398;712</meta:user-defined>
    <meta:user-defined meta:name="OVERHEIDop.behandeldDossier">29398;714</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9-06-25</meta:user-defined>
    <meta:user-defined meta:name="OVERHEIDop.handelingenItemNummer">17</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