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Sportbeleid"/>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Sportbeleid</text:h>
        <text:p>Aan de orde zijn <text:span text:style-name="ifm_span_font.bold_ifm">de stemmingen over moties</text:span>, ingediend bij het <text:span text:style-name="ifm_span_font.bold_ifm">VAO Sportbeleid</text:span>,</text:p>
        <text:p>te weten:</text:p>
        <text:list text:style-name="lijst">
          <text:list-item>
            <text:number>-</text:number>
            <text:p>de motie-De Pater-Postma c.s. over een breder onderzoek naar criminele inmenging in de amateursport (30234, nr. 217);</text:p>
          </text:list-item>
          <text:list-item>
            <text:number>-</text:number>
            <text:p>de motie-Rudmer Heerema over een realistisch tijdpad voor het terugdringen van gewasbeschermingsmiddelen (30234, nr. 218);</text:p>
          </text:list-item>
          <text:list-item>
            <text:number>-</text:number>
            <text:p>de motie-Westerveld/Diertens over het wegnemen van nationale fiscale voordelen voor voetbalclubs (30234, nr. 220);</text:p>
          </text:list-item>
          <text:list-item>
            <text:number>-</text:number>
            <text:p>de motie-Van Aalst over de aanwezigheid van pitspoezen op Zandvoort 2020 (30234, nr. 222);</text:p>
          </text:list-item>
          <text:list-item>
            <text:number>-</text:number>
            <text:p>de motie-Van Aalst over de "derde helft" in sportkantines (30234, nr. 223);</text:p>
          </text:list-item>
          <text:list-item>
            <text:number>-</text:number>
            <text:p>de motie-Van Aalst over het gebruik van rubberen korrels op kunstgrasvelden (30234, nr. 224);</text:p>
          </text:list-item>
          <text:list-item>
            <text:number>-</text:number>
            <text:p>de motie-Diertens c.s. over de uitkeringsrechten van topsporters en paralympiërs (30234, nr. 225);</text:p>
          </text:list-item>
          <text:list-item>
            <text:number>-</text:number>
            <text:p>de motie-Diertens/Westerveld over duale carrières in de sport (30234, nr. 226);</text:p>
          </text:list-item>
          <text:list-item>
            <text:number>-</text:number>
            <text:p>de motie-Diertens c.s. over diversiteit in de herziene Code Goed Sportbestuur (30234, nr. 227).</text:p>
          </text:list-item>
        </text:list>
        <text:p>(Zie vergadering van 18 juni 2019.)</text:p>
        <text:p text:style-name="ifm_p_mt.3.38mm_ifm">De <text:span text:style-name="ifm_span_font.bold_ifm">voorzitter</text:span>:</text:p>
        <text:p>De motie-Rudmer Heerema (30234, nr. 218) is in die zin gewijzigd e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portverenigingen ondanks alle inspanningen niet kunnen voldoen aan de deadline die de overheid stelt met betrekking tot het terugdringen van (chemische) gewasbeschermingsmiddelen;</text:p>
        <text:p text:style-name="ifm_p_mt.3.38mm_ifm">overwegende dat het niet de bedoeling kan zijn dat tienduizenden, zo niet honderdduizenden kindertjes niet meer kunnen voetballen, atletieken of hockeyen als de deadline overschreden wordt;</text:p>
        <text:p text:style-name="ifm_p_mt.3.38mm_ifm">verzoekt de regering in samenspraak met de sportbonden en -verenigingen te onderzoeken wat een realistisch tijdpad is voor een verbod op gebruik van (chemische) gewasbeschermingsmiddelen en zodoende te voorkomen dat tienduizenden, misschien wel honderdduizenden kindertjes niet meer kunnen voetballen, atletieken of hockeyen of welke andere sport die getroffen wordt door de green deal dan ook;</text:p>
        <text:p text:style-name="ifm_p_mt.3.38mm_ifm">verzoekt de regering tevens een nadere duiding te geven voor sport, gezien de mogelijkheden voor uitzonderingen op het verbod;</text:p>
        <text:p text:style-name="ifm_p_mt.3.38mm_ifm">verzoekt de regering voorts om de sport te ondersteunen om tot alternatieve werkbare gewasbeschermingsmiddelen te komen;</text:p>
        <text:p text:style-name="ifm_p_mt.3.38mm_ifm">verzoekt de regering tot slot de Kamer hierover per brief te informeren uiterlijk voor het WGO Sport in het najaar van 2019,</text:p>
        <text:p text:style-name="ifm_p_mt.3.38mm_ifm">en gaat over tot de orde van de dag.</text:p>
        <text:p>Naar mij blijkt, wordt de indiening ervan voldoende ondersteund.</text:p>
        <text:p>Zij krijgt nr. 229, was nr. 228 (30234).</text:p>
        <text:p>Op verzoek van de heer Rudmer Heerema stel ik voor zijn nader gewijzigde motie (30234, nr. 229, was nr. 228) aan te houden.</text:p>
        <text:p>Daartoe wordt besloten.</text:p>
        <text:p>In stemming komt de motie-De Pater-Postma c.s. (30234, nr. 217).</text:p>
        <text:p text:style-name="ifm_p_mt.3.38mm_ifm">De <text:span text:style-name="ifm_span_font.bold_ifm">voorzitter</text:span>:</text:p>
        <text:p>Ik constateer dat deze motie met algemene stemmen is aangenomen.</text:p>
        <text:p>In stemming komt de motie-Westerveld/Diertens (30234, nr. 220).</text:p>
        <text:p text:style-name="ifm_p_mt.3.38mm_ifm">De <text:span text:style-name="ifm_span_font.bold_ifm">voorzitter</text:span>:</text:p>
        <text:p>Ik constateer dat de leden van de fracties van de PvdA, GroenLinks, DENK, D66 en de SGP voor deze motie hebben gestemd en de leden van de overige fracties ertegen, zodat zij is verworpen.</text:p>
        <text:p>In stemming komt de motie-Van Aalst (30234, nr. 222).</text:p>
        <text:p text:style-name="ifm_p_mt.3.38mm_ifm">De <text:span text:style-name="ifm_span_font.bold_ifm">voorzitter</text:span>:</text:p>
        <text:p>Ik constateer dat de leden van de fracties van DENK, de VVD, de PVV en FvD voor deze motie hebben gestemd en de leden van de overige fracties ertegen, zodat zij is verworpen.</text:p>
        <text:p>Dat is een grote teleurstelling, hoor ik!</text:p>
        <text:p>In stemming komt de motie-Van Aalst (30234, nr. 223).</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Aalst (30234, nr. 224).</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Diertens c.s. (30234, nr. 225).</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Diertens/Westerveld (30234, nr. 22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Diertens c.s. (30234, nr. 227).</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11</meta:user-defined>
    <meta:user-defined meta:name="DC.title">Stemmingen moties Spor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34;217</meta:user-defined>
    <meta:user-defined meta:name="OVERHEIDop.behandeldDossier">30234;218</meta:user-defined>
    <meta:user-defined meta:name="OVERHEIDop.behandeldDossier">30234;220</meta:user-defined>
    <meta:user-defined meta:name="OVERHEIDop.behandeldDossier">30234;222</meta:user-defined>
    <meta:user-defined meta:name="OVERHEIDop.behandeldDossier">30234;223</meta:user-defined>
    <meta:user-defined meta:name="OVERHEIDop.behandeldDossier">30234;224</meta:user-defined>
    <meta:user-defined meta:name="OVERHEIDop.behandeldDossier">30234;225</meta:user-defined>
    <meta:user-defined meta:name="OVERHEIDop.behandeldDossier">30234;226</meta:user-defined>
    <meta:user-defined meta:name="OVERHEIDop.behandeldDossier">30234;227</meta:user-defined>
    <meta:user-defined meta:name="OVERHEIDop.behandeldDossier">30234;229</meta:user-defined>
    <meta:user-defined meta:name="OVERHEIDop.behandeldDossier">30234;229</meta:user-defined>
    <meta:user-defined meta:name="OVERHEID.TaxonomieBeleidsagenda/OVERHEID.category">Zorg en gezondheid | Organisatie en beleid</meta:user-defined>
    <meta:user-defined meta:name="DCTERMS.W3CDTF/OVERHEIDop.datumVergadering">2019-06-25</meta:user-defined>
    <meta:user-defined meta:name="OVERHEIDop.handelingenItemNummer">11</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