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voorstel tot het houden van een debat"/>
        <text:user-field-decl office:value-type="string" text:name="kamer" office:string-value="Tweede Kamer"/>
        <text:user-field-decl office:value-type="string" text:name="datum" office:string-value="20 juni 2019"/>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voorstel tot het houden van een debat</text:h>
        <text:p>Aan de orde is <text:span text:style-name="ifm_span_font.bold_ifm">de stemming</text:span> over <text:span text:style-name="ifm_span_font.bold_ifm">het voorstel om onmiddellijk een debat te houden over openbaarmaking van brieven over Mali</text:span>.</text:p>
        <text:p>(Zie vergadering van heden.)</text:p>
        <text:p>In stemming komt het voorstel.</text:p>
        <text:p>Vóór stemmen de leden: Maeijer, Markuszower, Edgar Mulder, De Roon, Van Weerdenburg, Wilders, Van Aalst, Agema, Baudet, Beertema, Martin Bosma, Tony van Dijck, Emiel van Dijk, De Graaf, Graus, Hiddema en Kops.</text:p>
        <text:p>Tegen stemmen de leden: De Lange, Van der Lee, Van der Linde, Lodders, Van Meenen, Middendorp, Van der Molen, Moorlag, Anne Mulder, Nijboer, Nijkerken-de Haan, Van Nispen, Van Ojik, Omtzigt, Ouwehand, Öztürk, Özütok, Palland, Peters, Van Raak, Raemakers, Renkema, Ronnes, Arno Rutte, Schonis, Segers, Sienot, Sjoerdsma, Slootweg, Smeulders, Sneller, Snels, Van der Staaij, Tellegen, Tielen, Van Toorenburg, Veldman, Verhoeven, Voordewind, Aukje de Vries, Wassenberg, Westerveld, Weverling, Van Weyenberg, Wiersma, Van Wijngaarden, Wörsdörfer, Van 't Wout, Yeşilgöz-Zegerius, Ziengs, Aartsen, Alkaya, Amhaouch, Arib, Azarkan, Becker, Beckerman, Belhaj, Van den Berg, Van den Berge, Bisschop, Den Boer, Van den Bosch, Bosman, Bouali, Van Brenk, Bruins, Buitenweg, Van Dam, Diertens, Gijs van Dijk, Dijkhoff, Pia Dijkstra, Remco Dijkstra, Dik-Faber, Diks, Drost, Van Eijs, El Yassini, Ellemeet, Futselaar, Geleijnse, Geluk-Poortvliet, Van Gent, Van Gerven, Geurts, De Groot, Groothuizen, Van Haga, Harbers, Pieter Heerma, Hermans, Van den Hul, Karabulut, Van Kent, Kerstens, Koerhuis, Koopmans, Van Kooten-Arissen, Kröger, Kuik, Kuiken, Kuzu, Kwint en Laan-Geselschap.</text:p>
        <text:p>De <text:span text:style-name="ifm_span_font.bold_ifm">voorzitter</text:span>:</text:p>
        <text:p text:style-name="ifm_p_mt.3.38mm_ifm">Ik constateer dat dit voorstel met 17 stemmen voor en 105 stemmen tegen is verworpen.</text:p>
        <text:p>Daarmee zijn we aan het einde gekomen van de stemming en van de regeling van werkzaamheden.</text:p>
        <text:p>De vergadering wordt enkele ogenblikken geschorst.</text:p>
        <text:p><text:span text:style-name="ifm_span_font.bold_ifm">Voorzitter: Van der Lee</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6-11</meta:user-defined>
    <meta:user-defined meta:name="DC.title">Stemming voorstel tot het houden van een deb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2</meta:user-defined>
    <meta:user-defined meta:name="DCTERMS.W3CDTF/DCTERMS.issued">2019-06-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0</meta:user-defined>
    <meta:user-defined meta:name="OVERHEIDop.handelingenItemNummer">11</meta:user-defined>
    <meta:user-defined meta:name="OVERHEIDop.publicationIssue">96</meta:user-defined>
    <meta:user-defined meta:name="OVERHEIDop.publicationName">Handelingen</meta:user-defined>
    <meta:user-defined meta:name="OVERHEIDop.vergaderjaar">2018-2019</meta:user-defined>
    <meta:user-defined meta:name="OVERHEIDop.versieInformatie"/>
  </office:meta>
</office:document-meta>
</file>