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Europese top van 20 en 21 juni 2019"/>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Europese top van 20 en 21 juni 2019</text:h>
        <text:p>Aan de orde zijn <text:span text:style-name="ifm_span_font.bold_ifm">de stemmingen over moties</text:span>, ingediend bij het debat over <text:span text:style-name="ifm_span_font.bold_ifm">de Europese top van 20 en 21 juni 2019</text:span>,</text:p>
        <text:p>te weten:</text:p>
        <text:list text:style-name="lijst">
          <text:list-item>
            <text:number>-</text:number>
            <text:p>de motie-Asscher/Van Ojik over een gemeenschappelijke inzet om extremisme tegen te gaan (21501-20, nr. 1460);</text:p>
          </text:list-item>
          <text:list-item>
            <text:number>-</text:number>
            <text:p>de motie-Asscher/Van Ojik over voorstellen voor het delen van bedrijfswinsten met werknemers (21501-20, nr. 1461);</text:p>
          </text:list-item>
          <text:list-item>
            <text:number>-</text:number>
            <text:p>de motie-Van Ojik c.s. over een minimumtarief voor winstbelasting in alle lidstaten (21501-20, nr. 1462);</text:p>
          </text:list-item>
          <text:list-item>
            <text:number>-</text:number>
            <text:p>de motie-Van Ojik/Drost over middelen voor het steunen van het prodemocratische middenveld (21501-20, nr. 1463);</text:p>
          </text:list-item>
          <text:list-item>
            <text:number>-</text:number>
            <text:p>de motie-Leijten/Laçin over belasting op kerosine invoeren om de CO2-uitstoot te reduceren (21501-20, nr. 1464);</text:p>
          </text:list-item>
          <text:list-item>
            <text:number>-</text:number>
            <text:p>de motie-Stoffer/Leijten over een voorzitter van de Europese Commissie die oog heeft voor de zorgen van burgers over bemoeienis van "Brussel" (21501-20, nr. 1465);</text:p>
          </text:list-item>
          <text:list-item>
            <text:number>-</text:number>
            <text:p>de motie-Stoffer/Leijten over niet instemmen met het BICC (21501-20, nr. 1466).</text:p>
          </text:list-item>
        </text:list>
        <text:p>(Zie vergadering van 18 juni 2019.)</text:p>
        <text:p>In stemming komt de motie-Asscher/Van Ojik (21501-20, nr. 146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Asscher/Van Ojik (21501-20, nr. 146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 c.s. (21501-20, nr. 1462).</text:p>
        <text:p text:style-name="ifm_p_mt.3.38mm_ifm">De <text:span text:style-name="ifm_span_font.bold_ifm">voorzitter</text:span>:</text:p>
        <text:p>Ik constateer dat de leden van de fracties van de SP, de PvdA, GroenLinks, DENK, 50PLUS, D66 en de ChristenUnie voor deze motie hebben gestemd en de leden van de overige fracties ertegen, zodat zij is verworpen.</text:p>
        <text:p>In stemming komt de motie-Van Ojik/Drost (21501-20, nr. 1463).</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Leijten/Laçin (21501-20, nr. 146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Stoffer/Leijten (21501-20, nr. 1465).</text:p>
        <text:p text:style-name="ifm_p_mt.3.38mm_ifm">De <text:span text:style-name="ifm_span_font.bold_ifm">voorzitter</text:span>:</text:p>
        <text:p>Ik constateer dat de leden van de fracties van de SP, de PvdD, DENK, 50PLUS, de VVD, de SGP, het CDA, de ChristenUnie, de PVV en FvD voor deze motie hebben gestemd en de leden van de overige fracties ertegen, zodat zij is aangenomen.</text:p>
        <text:p>In stemming komt de motie-Stoffer/Leijten (21501-20, nr. 1466).</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Daarmee zijn we gekomen aan het einde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5</meta:user-defined>
    <meta:user-defined meta:name="DC.title">Stemmingen moties Europese top van 20 en 21 jun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60</meta:user-defined>
    <meta:user-defined meta:name="OVERHEIDop.behandeldDossier">21501-20;1461</meta:user-defined>
    <meta:user-defined meta:name="OVERHEIDop.behandeldDossier">21501-20;1462</meta:user-defined>
    <meta:user-defined meta:name="OVERHEIDop.behandeldDossier">21501-20;1463</meta:user-defined>
    <meta:user-defined meta:name="OVERHEIDop.behandeldDossier">21501-20;1464</meta:user-defined>
    <meta:user-defined meta:name="OVERHEIDop.behandeldDossier">21501-20;1465</meta:user-defined>
    <meta:user-defined meta:name="OVERHEIDop.behandeldDossier">21501-20;1466</meta:user-defined>
    <meta:user-defined meta:name="OVERHEID.TaxonomieBeleidsagenda/OVERHEID.category">Internationaal | Europese zaken</meta:user-defined>
    <meta:user-defined meta:name="DCTERMS.W3CDTF/OVERHEIDop.datumVergadering">2019-06-19</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