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2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19 juni 2019"/>
        <text:user-field-decl office:value-type="string" text:name="kamercode" office:string-value="TK"/>
        <text:user-field-decl office:value-type="string" text:name="nummer" office:string-value="95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2<text:line-break/>Sluiting</text:h>
        <text:p text:style-name="ifm_p_mt.3.38mm_ifm"/>
        <text:p>Sluiting 00.16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82019-95-12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9-08-01</meta:user-defined>
    <meta:user-defined meta:name="DCTERMS.W3CDTF/DCTERMS.issued">2019-06-1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9-06-19</meta:user-defined>
    <meta:user-defined meta:name="OVERHEIDop.handelingenItemNummer">12</meta:user-defined>
    <meta:user-defined meta:name="OVERHEIDop.publicationIssue">95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