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Auteursrecht"/>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Auteursrecht</text:h>
        <text:p>Aan de orde is <text:span text:style-name="ifm_span_font.bold_ifm">de stemming over een aangehouden motie</text:span>, ingediend bij het <text:span text:style-name="ifm_span_font.bold_ifm">VAO Auteursrecht</text:span>,</text:p>
        <text:p>te weten:</text:p>
        <text:list text:style-name="lijst">
          <text:list-item>
            <text:number>-</text:number>
            <text:p>de motie-Kwint/Buitenweg over een proportionele en billijke vergoeding voor video on demand (29838, nr. 97).</text:p>
          </text:list-item>
        </text:list>
        <text:p>(Zie vergadering van 20 november 2018.)</text:p>
        <text:p>In stemming komt de motie-Kwint/Buitenweg (29838, nr. 9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Meneer Van der Lee, wat loopt u moeilijk. Naast de heer Azarkan hebben we nu ook de heer Van der Lee die het zwaar heeft.</text:p>
        <text:p text:style-name="ifm_p_mt.3.38mm_ifm">De heer <text:span text:style-name="ifm_span_font.bold_ifm">Van der Lee</text:span> (GroenLinks):</text:p>
        <text:p>Er is geen relatie. Ik heb mijn teen gebroken bij het voetballen.</text:p>
        <text:p text:style-name="ifm_p_mt.3.38mm_ifm">De <text:span text:style-name="ifm_span_font.bold_ifm">voorzitter</text:span>:</text:p>
        <text:p>Ach!</text:p>
        <text:p text:style-name="ifm_p_mt.3.38mm_ifm">De heer <text:span text:style-name="ifm_span_font.bold_ifm">Van der Lee</text:span> (GroenLinks):</text:p>
        <text:p>Ja, het is vervelend.</text:p>
        <text:p>Ik heb even gewacht omdat ik niet zo snel was. Ik wil even terugkomen op de stemming over motie 35200-XIII, nr. 16, die mijn naam en die van de heer Sjoerdsma draagt. Ik zou graag een brief willen van het kabinet over hoe het deze motie gaat uitvoeren.</text:p>
        <text:p text:style-name="ifm_p_mt.3.38mm_ifm">De <text:span text:style-name="ifm_span_font.bold_ifm">voorzitter</text:span>:</text:p>
        <text:p>Bij agendapunt 8?</text:p>
        <text:p text:style-name="ifm_p_mt.3.38mm_ifm">De heer <text:span text:style-name="ifm_span_font.bold_ifm">Van der Lee</text:span> (GroenLinks):</text:p>
        <text:p>Bij agendapunt 15, de laatste motie.</text:p>
        <text:p text:style-name="ifm_p_mt.3.38mm_ifm">De <text:span text:style-name="ifm_span_font.bold_ifm">voorzitter</text:span>:</text:p>
        <text:p>O, agendapunt 15. Prima. Dan stel ik voor het stenogram van dit deel van de vergadering door te geleiden naar het kabinet. Dank u wel, meneer Van der Lee.</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1</meta:user-defined>
    <meta:user-defined meta:name="DC.title">Stemming motie Auteu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38;97</meta:user-defined>
    <meta:user-defined meta:name="OVERHEID.TaxonomieBeleidsagenda/OVERHEID.category">Recht | Organisatie en beleid</meta:user-defined>
    <meta:user-defined meta:name="DCTERMS.W3CDTF/OVERHEIDop.datumVergadering">2019-06-18</meta:user-defined>
    <meta:user-defined meta:name="OVERHEIDop.handelingenItemNummer">31</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