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Aanscherping strafrechtelijke aansprakelijkheid ernstige verkeersdelict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Aanscherping strafrechtelijke aansprakelijkheid ernstige verkeersdelicten</text:h>
        <text:p>Aan de orde is <text:span text:style-name="ifm_span_font.bold_ifm">de stemming over een motie</text:span>, ingediend bij de behandeling van het wetsvoorstel <text:span text:style-name="ifm_span_font.bold_ifm">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span>,</text:p>
        <text:p>te weten:</text:p>
        <text:list text:style-name="lijst">
          <text:list-item>
            <text:number>-</text:number>
            <text:p>de motie-Remco Dijkstra over het waar nodig voorzien van auto's van boa's van camera's (35086, nr. 10).</text:p>
          </text:list-item>
        </text:list>
        <text:p>(Zie vergadering van 13 juni 2019.)</text:p>
        <text:p text:style-name="ifm_p_mt.3.38mm_ifm">De <text:span text:style-name="ifm_span_font.bold_ifm">voorzitter</text:span>:</text:p>
        <text:p>Op verzoek van de heer Remco Dijkstra stel ik voor zijn motie (35086, nr. 10)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8</meta:user-defined>
    <meta:user-defined meta:name="DC.title">Stemming motie Aanscherping strafrechtelijke aansprakelijkheid ernstige verkeersdeli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6;10</meta:user-defined>
    <meta:user-defined meta:name="OVERHEIDop.behandeldDossier">35086;10</meta:user-defined>
    <meta:user-defined meta:name="OVERHEID.TaxonomieBeleidsagenda/OVERHEID.category">Recht | Strafrecht</meta:user-defined>
    <meta:user-defined meta:name="DCTERMS.W3CDTF/OVERHEIDop.datumVergadering">2019-06-18</meta:user-defined>
    <meta:user-defined meta:name="OVERHEIDop.handelingenItemNummer">28</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