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elastingplicht van multinationals"/>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elastingplicht van multinationals</text:h>
        <text:p>Aan de orde zijn <text:span text:style-name="ifm_span_font.bold_ifm">de stemmingen over moties</text:span>, ingediend bij het debat over <text:span text:style-name="ifm_span_font.bold_ifm">de belastingplicht van multinationals</text:span>,</text:p>
        <text:p>te weten:</text:p>
        <text:list text:style-name="lijst">
          <text:list-item>
            <text:number>-</text:number>
            <text:p>de motie-Nijboer c.s. over opbrengsten van de maatregelen ten goede laten komen aan ons allemaal (31369, nr. 15);</text:p>
          </text:list-item>
          <text:list-item>
            <text:number>-</text:number>
            <text:p>de motie-Nijboer over een minimumbelastingtarief voor multinationals (31369, nr. 16);</text:p>
          </text:list-item>
          <text:list-item>
            <text:number>-</text:number>
            <text:p>de motie-Omtzigt c.s. over adviesaanvraag aan de WRR en het CPB over de optimale belastingmix (31369, nr. 17);</text:p>
          </text:list-item>
          <text:list-item>
            <text:number>-</text:number>
            <text:p>de motie-Van Raan over een benchmark voor het aantal belastingontwijkende constructies (31369, nr. 19);</text:p>
          </text:list-item>
          <text:list-item>
            <text:number>-</text:number>
            <text:p>de motie-Van Weyenberg c.s. over pleiten voor verlenging van het BEPS-project (31369, nr. 20);</text:p>
          </text:list-item>
          <text:list-item>
            <text:number>-</text:number>
            <text:p>de motie-Van Weyenberg c.s. over een overzicht van aftrekposten en belastingregelingen (31369, nr. 21);</text:p>
          </text:list-item>
          <text:list-item>
            <text:number>-</text:number>
            <text:p>de motie-Leijten/Van Raan over de bewijslast bij de eigenaar van een constructie leggen (31369, nr. 22).</text:p>
          </text:list-item>
        </text:list>
        <text:p>(Zie vergadering van 13 juni 2019.)</text:p>
        <text:p text:style-name="ifm_p_mt.3.38mm_ifm">De <text:span text:style-name="ifm_span_font.bold_ifm">voorzitter</text:span>:</text:p>
        <text:p>Op verzoek van mevrouw Leijten stel ik voor haar motie (31369, nr. 22) aan te houden.</text:p>
        <text:p>Daartoe wordt besloten.</text:p>
        <text:p text:style-name="ifm_p_mt.3.38mm_ifm">De <text:span text:style-name="ifm_span_font.bold_ifm">voorzitter</text:span>:</text:p>
        <text:p>De motie-Nijboer c.s. (31369,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multinationals over hun activiteiten in Nederland geen winstbelasting afdragen;</text:p>
        <text:p text:style-name="ifm_p_mt.3.38mm_ifm">overwegende dat voorstellen om dat te veranderen thans worden ontwikkeld;</text:p>
        <text:p text:style-name="ifm_p_mt.3.38mm_ifm">verzoekt het kabinet de opbrengsten van de voor te stellen maatregelen niet terug te sluizen naar bedrijven, maar ten goede te laten komen aan ons allemaal,</text:p>
        <text:p text:style-name="ifm_p_mt.3.38mm_ifm">en gaat over tot de orde van de dag.</text:p>
        <text:p>Naar mij blijkt, wordt de indiening ervan voldoende ondersteund.</text:p>
        <text:p>Zij krijgt nr. 23, was nr. 15 (31369).</text:p>
        <text:p text:style-name="ifm_p_mt.3.38mm_ifm">De <text:span text:style-name="ifm_span_font.bold_ifm">voorzitter</text:span>:</text:p>
        <text:p>De motie-Van Raan (31369,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eleidswijzigingen in het rulingbeleid gaat doorvoeren zodanig dat er aan bedrijven geen zekerheid vooraf meer wordt geboden voor belastingconstructies die als doel hebben de belasting te ontwijken;</text:p>
        <text:p text:style-name="ifm_p_mt.3.38mm_ifm">constaterende dat de regering niettemin de wetgeving niet wijzigt;</text:p>
        <text:p text:style-name="ifm_p_mt.3.38mm_ifm">constaterende dat belastingontwijkende constructies hierdoor nog wel mogelijk blijven;</text:p>
        <text:p text:style-name="ifm_p_mt.3.38mm_ifm">constaterende dat de regering onderzoek laat doen naar de effecten van de wijzingen van de Wet bronbelasting 2020 op belastingontwijking;</text:p>
        <text:p text:style-name="ifm_p_mt.3.38mm_ifm">verzoekt de regering in aanvulling op dat onderzoek ook in het kader van het vernieuwde rulingbeleid een benchmark op te (laten) stellen zodat het voor Kamer en regering inzichtelijk wordt hoeveel belastingontwijkende constructies blijven bestaan;</text:p>
        <text:p text:style-name="ifm_p_mt.3.38mm_ifm">verzoekt de regering tevens om in dit kader afrekenbare doelen op te (laten) stellen,</text:p>
        <text:p text:style-name="ifm_p_mt.3.38mm_ifm">en gaat over tot de orde van de dag.</text:p>
        <text:p>Naar mij blijkt, wordt de indiening ervan voldoende ondersteund.</text:p>
        <text:p>Zij krijgt nr. 24, was nr. 19 (31369).</text:p>
        <text:p>Ik stel vast dat wij nu over deze gewijzigde moties kunnen stemmen.</text:p>
        <text:p>In stemming komt de gewijzigde motie-Nijboer c.s. (31369, nr. 23, was nr. 15).</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motie-Nijboer (31369, nr. 16).</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Omtzigt c.s. (31369, nr. 17).</text:p>
        <text:p text:style-name="ifm_p_mt.3.38mm_ifm">De <text:span text:style-name="ifm_span_font.bold_ifm">voorzitter</text:span>:</text:p>
        <text:p>Ik constateer dat de leden van de fracties van de SP, de PvdA, GroenLinks, DENK, D66, de VVD, de SGP, het CDA, de ChristenUnie, de PVV en FvD voor deze motie hebben gestemd en de leden van de overige fracties ertegen, zodat zij is aangenomen.</text:p>
        <text:p>In stemming komt de gewijzigde motie-Van Raan (31369, nr. 24, was nr. 19).</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Van Weyenberg c.s. (31369, nr. 2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Weyenberg c.s. (31369, nr. 2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5</meta:user-defined>
    <meta:user-defined meta:name="DC.title">Stemmingen moties Belastingplicht van multinationa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69;15</meta:user-defined>
    <meta:user-defined meta:name="OVERHEIDop.behandeldDossier">31369;16</meta:user-defined>
    <meta:user-defined meta:name="OVERHEIDop.behandeldDossier">31369;17</meta:user-defined>
    <meta:user-defined meta:name="OVERHEIDop.behandeldDossier">31369;19</meta:user-defined>
    <meta:user-defined meta:name="OVERHEIDop.behandeldDossier">31369;20</meta:user-defined>
    <meta:user-defined meta:name="OVERHEIDop.behandeldDossier">31369;21</meta:user-defined>
    <meta:user-defined meta:name="OVERHEIDop.behandeldDossier">31369;22</meta:user-defined>
    <meta:user-defined meta:name="OVERHEIDop.behandeldDossier">31369;22</meta:user-defined>
    <meta:user-defined meta:name="OVERHEIDop.behandeldDossier">31369;23</meta:user-defined>
    <meta:user-defined meta:name="OVERHEIDop.behandeldDossier">31369;24</meta:user-defined>
    <meta:user-defined meta:name="OVERHEID.TaxonomieBeleidsagenda/OVERHEID.category">Financiën | Belasting</meta:user-defined>
    <meta:user-defined meta:name="DCTERMS.W3CDTF/OVERHEIDop.datumVergadering">2019-06-18</meta:user-defined>
    <meta:user-defined meta:name="OVERHEIDop.handelingenItemNummer">25</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