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Vernieuwde rulingpraktijk"/>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Vernieuwde rulingpraktijk</text:h>
        <text:p>Aan de orde zijn <text:span text:style-name="ifm_span_font.bold_ifm">de stemmingen over moties</text:span>, ingediend bij het <text:span text:style-name="ifm_span_font.bold_ifm">VAO Vernieuwde rulingpraktijk</text:span>,</text:p>
        <text:p>te weten:</text:p>
        <text:list text:style-name="lijst">
          <text:list-item>
            <text:number>-</text:number>
            <text:p>de motie-Leijten over een wettelijk verbod op een constructie met informeel kapitaal (25087, nr. 238);</text:p>
          </text:list-item>
          <text:list-item>
            <text:number>-</text:number>
            <text:p>de motie-Leijten over het geheel en geanonimiseerd publiceren van rulings (25087, nr. 239);</text:p>
          </text:list-item>
          <text:list-item>
            <text:number>-</text:number>
            <text:p>de motie-Snels c.s. over een mechanisme waarbij externe partijen inzicht kunnen krijgen in belastingrulings (25087, nr. 240).</text:p>
          </text:list-item>
        </text:list>
        <text:p>(Zie vergadering van 13 juni 2019.)</text:p>
        <text:p>In stemming komt de motie-Leijten (25087, nr. 238).</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Leijten (25087, nr. 23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Snels c.s. (25087, nr. 240).</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24</meta:user-defined>
    <meta:user-defined meta:name="DC.title">Stemmingen moties Vernieuwde rulingprakt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238</meta:user-defined>
    <meta:user-defined meta:name="OVERHEIDop.behandeldDossier">25087;239</meta:user-defined>
    <meta:user-defined meta:name="OVERHEIDop.behandeldDossier">25087;240</meta:user-defined>
    <meta:user-defined meta:name="OVERHEID.TaxonomieBeleidsagenda/OVERHEID.category">Financiën | Belasting</meta:user-defined>
    <meta:user-defined meta:name="DCTERMS.W3CDTF/OVERHEIDop.datumVergadering">2019-06-18</meta:user-defined>
    <meta:user-defined meta:name="OVERHEIDop.handelingenItemNummer">24</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