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Invoering van de Wzd-functionaris"/>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Invoering van de Wzd-functionaris</text:h>
        <text:p>Aan de orde zijn <text:span text:style-name="ifm_span_font.bold_ifm">de stemmingen</text:span> in verband met het wetsvoorstel <text:span text:style-name="ifm_span_font.bold_ifm">Wijziging van de Wet zorg en dwang psychogeriatrische en verstandelijk gehandicapte cliënten en de Wet op de beroepen in de individuele gezondheidszorg in verband met de invoering van de Wzd-functionaris (</text:span><text:span text:style-name="ifm_span_font.bold_ifm">35087</text:span><text:span text:style-name="ifm_span_font.bold_ifm">)</text:span>.</text:p>
        <text:p>(Zie vergadering van 12 juni 2019.)</text:p>
        <text:p>In stemming komt het amendement-Bergkamp (stuk nr. 11) tot het invoegen van een onderdeel Ac.</text:p>
        <text:p text:style-name="ifm_p_mt.3.38mm_ifm">De <text:span text:style-name="ifm_span_font.bold_ifm">voorzitter</text:span>:</text:p>
        <text:p>Ik constateer dat dit amendement met algemene stemmen is aangenomen.</text:p>
        <text:p>In stemming komt het amendement-Van der Staaij (stuk nr. 12) tot het invoegen van een onderdeel Ac.</text:p>
        <text:p text:style-name="ifm_p_mt.3.38mm_ifm">De <text:span text:style-name="ifm_span_font.bold_ifm">voorzitter</text:span>:</text:p>
        <text:p>Ik constateer dat de leden van de fracties van DENK, de SGP, de PVV en FvD voor dit amendement hebben gestemd en de leden van de overige fracties ertegen, zodat het is verworpen.</text:p>
        <text:p>In stemming komt het amendement-Hermans (stuk nr. 15).</text:p>
        <text:p text:style-name="ifm_p_mt.3.38mm_ifm">De <text:span text:style-name="ifm_span_font.bold_ifm">voorzitter</text:span>:</text:p>
        <text:p>Ik constateer dat de leden van de fracties van de PvdA, GroenLinks, DENK, 50PLUS, D66, de VVD, de SGP, het CDA, de ChristenUnie en de PVV voor dit amendement hebben gestemd en de leden van de overige fracties ertegen, zodat het is aangenomen.</text:p>
        <text:p>In stemming komt het amendement-Hijink/Bergkamp (stuk nr. 19).</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amendement-Bergkamp/Renkema (stuk nr. 13) tot het invoegen van een artikel IA.</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wetsvoorstel, zoals op onderdelen gewijzigd door de aanneming van het amendement-Bergkamp (stuk nr. 11), het amendement-Hermans (stuk nr. 15), het amendement-Hijink/Bergkamp (stuk nr. 19) en het amendement-Bergkamp/Renkema (stuk nr. 13).</text:p>
        <text:p text:style-name="ifm_p_mt.3.38mm_ifm">De <text:span text:style-name="ifm_span_font.bold_ifm">voorzitter</text:span>:</text:p>
        <text:p>Ik constateer dat de leden van de fracties van de PvdA, GroenLinks, DENK, 50PLUS, D66, de VVD, het CDA, de ChristenUnie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17</meta:user-defined>
    <meta:user-defined meta:name="DC.title">Stemmingen Invoering van de Wzd-functionar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7</meta:user-defined>
    <meta:user-defined meta:name="OVERHEIDop.behandeldDossier">35087;11</meta:user-defined>
    <meta:user-defined meta:name="OVERHEIDop.behandeldDossier">35087;12</meta:user-defined>
    <meta:user-defined meta:name="OVERHEIDop.behandeldDossier">35087;13</meta:user-defined>
    <meta:user-defined meta:name="OVERHEIDop.behandeldDossier">35087;15</meta:user-defined>
    <meta:user-defined meta:name="OVERHEIDop.behandeldDossier">35087;19</meta:user-defined>
    <meta:user-defined meta:name="OVERHEID.TaxonomieBeleidsagenda/OVERHEID.category">Zorg en gezondheid | Organisatie en beleid</meta:user-defined>
    <meta:user-defined meta:name="DCTERMS.W3CDTF/OVERHEIDop.datumVergadering">2019-06-18</meta:user-defined>
    <meta:user-defined meta:name="OVERHEIDop.handelingenItemNummer">17</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