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 motie Streekomroepen"/>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 motie Streekomroepen</text:h>
        <text:p>Aan de orde is <text:span text:style-name="ifm_span_font.bold_ifm">de stemming over een motie</text:span>, ingediend bij het <text:span text:style-name="ifm_span_font.bold_ifm">VAO Streekomroepen</text:span>,</text:p>
        <text:p>te weten:</text:p>
        <text:list text:style-name="lijst">
          <text:list-item>
            <text:number>-</text:number>
            <text:p>de motie-Kwint c.s. over voorkomen dat streekomroepen failliet gaan (32827, nr. 152).</text:p>
          </text:list-item>
        </text:list>
        <text:p>(Zie vergadering van 12 juni 2019.)</text:p>
        <text:p>In stemming komt de motie-Kwint c.s. (32827, nr. 152).</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De heer Markuszower.</text:p>
        <text:p text:style-name="ifm_p_mt.3.38mm_ifm">De heer <text:span text:style-name="ifm_span_font.bold_ifm">Markuszower</text:span> (PVV):</text:p>
        <text:p>Graag zou de fractie van de PVV willen aantekenen dat zij bij de stemming over 32317, nrs. 559, 560 en 561 — dat is bij punt 10 op de stemmingslijst, over de brief over herziening van Verordening Brussel II-bis — geacht wil worden tegen te zijn.</text:p>
        <text:p text:style-name="ifm_p_mt.3.38mm_ifm">De <text:span text:style-name="ifm_span_font.bold_ifm">voorzitter</text:span>:</text:p>
        <text:p>Deze opmerking zal in de Handelingen worden opgenomen.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16</meta:user-defined>
    <meta:user-defined meta:name="DC.title">Stemming motie Streekomroe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152</meta:user-defined>
    <meta:user-defined meta:name="OVERHEID.TaxonomieBeleidsagenda/OVERHEID.category">Cultuur en recreatie | Media</meta:user-defined>
    <meta:user-defined meta:name="DCTERMS.W3CDTF/OVERHEIDop.datumVergadering">2019-06-18</meta:user-defined>
    <meta:user-defined meta:name="OVERHEIDop.handelingenItemNummer">16</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