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Herziening Verordening Brussel II-bis"/>
        <text:user-field-decl office:value-type="string" text:name="kamer" office:string-value="Tweede Kamer"/>
        <text:user-field-decl office:value-type="string" text:name="datum" office:string-value="18 juni 2019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Herziening Verordening Brussel II-bis</text:h>
        <text:p>Aan de orde is <text:span text:style-name="ifm_span_font.bold_ifm">de stemming</text:span> over de <text:span text:style-name="ifm_span_font.bold_ifm">brief van de vaste commissie voor Justitie en Veiligheid over parlementaire instemming herziening Verordening Brussel II-bis (32317, nrs. 559, 560 en 561)</text:span>.</text:p>
        <text:p text:style-name="ifm_p_mt.3.38mm_ifm">De <text:span text:style-name="ifm_span_font.bold_ifm">voorzitter</text:span>:</text:p>
        <text:p>Ik stel voor overeenkomstig het voorstel van de vaste commissie voor Justitie en Veiligheid te besluiten en uitdrukkelijk in te stemmen met de ontwerpverordening herziening Verordening Brussel II-bis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4-15</meta:user-defined>
    <meta:user-defined meta:name="DC.title">Stemming brief Herziening Verordening Brussel II-bi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7-31</meta:user-defined>
    <meta:user-defined meta:name="DCTERMS.W3CDTF/DCTERMS.issued">2019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6-18</meta:user-defined>
    <meta:user-defined meta:name="OVERHEIDop.handelingenItemNummer">15</meta:user-defined>
    <meta:user-defined meta:name="OVERHEIDop.publicationIssue">9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