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Vervulling vacatures voorzitter en lid Commissie van Toezicht betreffende de Inlichtingen- en Veiligheidsdienst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Vervulling vacatures voorzitter en lid Commissie van Toezicht betreffende de Inlichtingen- en Veiligheidsdiensten</text:h>
        <text:p>Aan de orde is <text:span text:style-name="ifm_span_font.bold_ifm">de stemming</text:span> over <text:span text:style-name="ifm_span_font.bold_ifm">het opmaken van een voordracht ter vervulling van een vacature voor een voorzitter en een vacature voor een lid van de Commissie van Toezicht betreffende de Inlichtingen- en Veiligheidsdiensten</text:span>.</text:p>
        <text:p text:style-name="ifm_p_mt.3.38mm_ifm">De <text:span text:style-name="ifm_span_font.bold_ifm">voorzitter</text:span>:</text:p>
        <text:p>Ik stel voor, in afwijking van het Reglement van Orde, niet schriftelijk te stemmen en de voordracht voor een voorzitter conform het voorstel van de vaste commissie voor Binnenlandse Zaken als volgt vast te stellen:</text:p>
        <text:list text:style-name="lijst">
          <text:list-item>
            <text:number>-</text:number>
            <text:p>de heer prof. dr. N.A.N.M. van Eijk;</text:p>
          </text:list-item>
          <text:list-item>
            <text:number>-</text:number>
            <text:p>*</text:p>
          </text:list-item>
          <text:list-item>
            <text:number>-</text:number>
            <text:p>*</text:p>
          </text:list-item>
        </text:list>
        <text:p>Daartoe wordt besloten.</text:p>
        <text:p text:style-name="ifm_p_mt.3.38mm_ifm">De <text:span text:style-name="ifm_span_font.bold_ifm">voorzitter</text:span>:</text:p>
        <text:p>Ik stel voor, in afwijking van het Reglement van Orde, niet schriftelijk te stemmen en de voordracht voor een lid conform het voorstel van de vaste commissie voor Binnenlandse Zaken als volgt vast te stellen:</text:p>
        <text:list text:style-name="lijst">
          <text:list-item>
            <text:number>-</text:number>
            <text:p>de heer H.G. Trip;</text:p>
          </text:list-item>
          <text:list-item>
            <text:number>-</text:number>
            <text:p>mevrouw drs. A.M.C. Eijsink;</text:p>
          </text:list-item>
          <text:list-item>
            <text:number>-</text:number>
            <text:p>de heer A.J.M. de Bruijn RE RA.</text:p>
          </text:list-item>
        </text:list>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1</meta:user-defined>
    <meta:user-defined meta:name="DC.title">Stemming Vervulling vacatures voorzitter en lid Commissie van Toezicht betreffende de Inlichtingen- en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06-18</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