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Vrouwen die geïntimideerd worden door demonstranten bij abortuskliniek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Vrouwen die geïntimideerd worden door demonstranten bij abortusklinieken</text:h>
        <text:p>Aan de orde zijn <text:span text:style-name="ifm_span_font.bold_ifm">de stemmingen over moties</text:span>, ingediend bij het debat over <text:span text:style-name="ifm_span_font.bold_ifm">vrouwen die geïntimideerd worden door demonstranten bij abortusklinieken</text:span>,</text:p>
        <text:p>te weten:</text:p>
        <text:list text:style-name="lijst">
          <text:list-item>
            <text:number>-</text:number>
            <text:p>de motie-Ellemeet c.s. over het beschermen van het recht op abortus (32279, nr. 163);</text:p>
          </text:list-item>
          <text:list-item>
            <text:number>-</text:number>
            <text:p>de motie-Ellemeet/Ploumen over het intrekken van de financiering aan Siriz (32279, nr. 164);</text:p>
          </text:list-item>
          <text:list-item>
            <text:number>-</text:number>
            <text:p>de motie-Ploumen c.s. over een parkeerverbod voor antiabortusvoertuigen (32279, nr. 165);</text:p>
          </text:list-item>
          <text:list-item>
            <text:number>-</text:number>
            <text:p>de motie-Ploumen/Ellemeet over de samenstelling van de controlerende commissie (32279, nr. 166);</text:p>
          </text:list-item>
          <text:list-item>
            <text:number>-</text:number>
            <text:p>de motie-Ploumen/Ellemeet over het opnieuw toetsen van de gunning aan Siriz (32279, nr. 167);</text:p>
          </text:list-item>
          <text:list-item>
            <text:number>-</text:number>
            <text:p>de motie-Pia Dijkstra over de Kamer periodiek informeren over intimidatie van vrouwen bij abortusklinieken (32279, nr. 168);</text:p>
          </text:list-item>
          <text:list-item>
            <text:number>-</text:number>
            <text:p>de motie-Pia Dijkstra over verwerpelijkheid van intimidatie van vrouwen bij abortusklinieken (32279, nr. 169);</text:p>
          </text:list-item>
          <text:list-item>
            <text:number>-</text:number>
            <text:p>de motie-Pia Dijkstra/Tellegen over vergroting van de aangiftebereidheid van geïntimideerde vrouwen (32279, nr. 170);</text:p>
          </text:list-item>
          <text:list-item>
            <text:number>-</text:number>
            <text:p>de motie-Van der Staaij over wijzen op alternatieven voor abortus (32279, nr. 172);</text:p>
          </text:list-item>
          <text:list-item>
            <text:number>-</text:number>
            <text:p>de motie-Van den Berg over in gesprek blijven met gemeenten over adequate maatregelen (32279, nr. 173).</text:p>
          </text:list-item>
        </text:list>
        <text:p>(Zie vergadering van 11 juni 2019.)</text:p>
        <text:p text:style-name="ifm_p_mt.3.38mm_ifm">De <text:span text:style-name="ifm_span_font.bold_ifm">voorzitter</text:span>:</text:p>
        <text:p>De motie-Ploumen/Ellemeet (32279, nr. 1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dget voor keuzehulpgesprekken bij ongewenste zwangerschap gebruikt moet worden door organisaties die de keuze van de vrouw vooropstellen en niet-sturende informatie verstrekken;</text:p>
        <text:p text:style-name="ifm_p_mt.3.38mm_ifm">verzoekt de regering de Kamer dit najaar te berichten hoe de commissie is samengesteld die controleert of voldaan wordt aan de criteria;</text:p>
        <text:p text:style-name="ifm_p_mt.3.38mm_ifm">verzoekt de regering tevens de bevindingen van deze commissie onmiddellijk met de Kamer te delen,</text:p>
        <text:p text:style-name="ifm_p_mt.3.38mm_ifm">en gaat over tot de orde van de dag.</text:p>
        <text:p>Naar mij blijkt, wordt de indiening ervan voldoende ondersteund.</text:p>
        <text:p>Zij krijgt nr. 175, was nr. 166 (32279).</text:p>
        <text:p>Ik stel vast dat wij hier nu over kunnen stemmen.</text:p>
        <text:p>In stemming komt de motie-Ellemeet c.s. (32279, nr. 163).</text:p>
        <text:p text:style-name="ifm_p_mt.3.38mm_ifm">De <text:span text:style-name="ifm_span_font.bold_ifm">voorzitter</text:span>:</text:p>
        <text:p>Ik constateer dat de leden van de fracties van de SP, de PvdA, GroenLinks, de PvdD, DENK, 50PLUS, D66, de VVD, de PVV en FvD voor deze motie hebben gestemd en de leden van de overige fracties ertegen, zodat zij is aangenomen.</text:p>
        <text:p>In stemming komt de motie-Ellemeet/Ploumen (32279, nr. 164).</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Ploumen c.s. (32279, nr. 165).</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gewijzigde motie-Ploumen/Ellemeet (32279, nr. 175, was nr. 166).</text:p>
        <text:p text:style-name="ifm_p_mt.3.38mm_ifm">De <text:span text:style-name="ifm_span_font.bold_ifm">voorzitter</text:span>:</text:p>
        <text:p>Ik constateer dat de leden van de fracties van de SP, de PvdA, GroenLinks, de PvdD, DENK, 50PLUS, D66, de VVD, het CDA, de PVV en FvD voor deze gewijzigde motie hebben gestemd en de leden van de overige fracties ertegen, zodat zij is aangenomen.</text:p>
        <text:p>In stemming komt de motie-Ploumen/Ellemeet (32279, nr. 167).</text:p>
        <text:p text:style-name="ifm_p_mt.3.38mm_ifm">De <text:span text:style-name="ifm_span_font.bold_ifm">voorzitter</text:span>:</text:p>
        <text:p>Ik constateer dat de leden van de fracties van de SP, de PvdA, GroenLinks, de PvdD, DENK, 50PLUS, D66, de VVD en FvD voor deze motie hebben gestemd en de leden van de overige fracties ertegen, zodat zij is aangenomen.</text:p>
        <text:p>In stemming komt de motie-Pia Dijkstra (32279, nr. 168).</text:p>
        <text:p text:style-name="ifm_p_mt.3.38mm_ifm">De <text:span text:style-name="ifm_span_font.bold_ifm">voorzitter</text:span>:</text:p>
        <text:p>Ik constateer dat de leden van de fracties van de SP, de PvdA, GroenLinks, de PvdD, DENK, 50PLUS, D66, de VVD, het CDA en FvD voor deze motie hebben gestemd en de leden van de overige fracties ertegen, zodat zij is aangenomen.</text:p>
        <text:p>In stemming komt de motie-Pia Dijkstra (32279, nr. 169).</text:p>
        <text:p text:style-name="ifm_p_mt.3.38mm_ifm">De <text:span text:style-name="ifm_span_font.bold_ifm">voorzitter</text:span>:</text:p>
        <text:p>Ik constateer dat de leden van de fracties van de SP, de PvdA, GroenLinks, de PvdD, DENK, 50PLUS, D66, de VVD, het CDA, de PVV en FvD voor deze motie hebben gestemd en de leden van de overige fracties ertegen, zodat zij is aangenomen.</text:p>
        <text:p>In stemming komt de motie-Pia Dijkstra/Tellegen (32279, nr. 170).</text:p>
        <text:p text:style-name="ifm_p_mt.3.38mm_ifm">De <text:span text:style-name="ifm_span_font.bold_ifm">voorzitter</text:span>:</text:p>
        <text:p>Ik constateer dat de leden van de fracties van de SP, de PvdA, GroenLinks, de PvdD, DENK, 50PLUS, D66, de VVD en het CDA voor deze motie hebben gestemd en de leden van de overige fracties ertegen, zodat zij is aangenomen.</text:p>
        <text:p>In stemming komt de motie-Van der Staaij (32279, nr. 172).</text:p>
        <text:p text:style-name="ifm_p_mt.3.38mm_ifm">De <text:span text:style-name="ifm_span_font.bold_ifm">voorzitter</text:span>:</text:p>
        <text:p>Ik constateer dat de leden van de fracties van de SGP en de ChristenUnie voor deze motie hebben gestemd en de leden van de overige fracties ertegen, zodat zij is verworpen.</text:p>
        <text:p>In stemming komt de motie-Van den Berg (32279, nr. 173).</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10</meta:user-defined>
    <meta:user-defined meta:name="DC.title">Stemmingen moties Vrouwen die geïntimideerd worden door demonstranten bij abortusklinie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63</meta:user-defined>
    <meta:user-defined meta:name="OVERHEIDop.behandeldDossier">32279;164</meta:user-defined>
    <meta:user-defined meta:name="OVERHEIDop.behandeldDossier">32279;165</meta:user-defined>
    <meta:user-defined meta:name="OVERHEIDop.behandeldDossier">32279;166</meta:user-defined>
    <meta:user-defined meta:name="OVERHEIDop.behandeldDossier">32279;167</meta:user-defined>
    <meta:user-defined meta:name="OVERHEIDop.behandeldDossier">32279;168</meta:user-defined>
    <meta:user-defined meta:name="OVERHEIDop.behandeldDossier">32279;169</meta:user-defined>
    <meta:user-defined meta:name="OVERHEIDop.behandeldDossier">32279;170</meta:user-defined>
    <meta:user-defined meta:name="OVERHEIDop.behandeldDossier">32279;172</meta:user-defined>
    <meta:user-defined meta:name="OVERHEIDop.behandeldDossier">32279;173</meta:user-defined>
    <meta:user-defined meta:name="OVERHEIDop.behandeldDossier">32279;175</meta:user-defined>
    <meta:user-defined meta:name="OVERHEID.TaxonomieBeleidsagenda/OVERHEID.category">Zorg en gezondheid | Organisatie en beleid</meta:user-defined>
    <meta:user-defined meta:name="DCTERMS.W3CDTF/OVERHEIDop.datumVergadering">2019-06-18</meta:user-defined>
    <meta:user-defined meta:name="OVERHEIDop.handelingenItemNummer">10</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