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Ontvangen is het bericht van het overlijden op 8 juni jongsleden van het oud-lid van de Kamer de heer W.A. Mateman. De heer Mateman was lid van de Kamer voor de fractie van het CDA van 28 augustus 1979 tot en met 18 mei 1998. Namens de Kamer heb ik een bericht van deelneming aan de familie gezo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7-05</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2</meta:user-defined>
    <meta:user-defined meta:name="OVERHEIDop.handelingenItemNummer">6</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