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Wijziging van de Handelsregisterwet 2007"/>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Wijziging van de Handelsregisterwet 2007</text:h>
        <text:p>Aan de orde zijn <text:span text:style-name="ifm_span_font.bold_ifm">de stemmingen</text:span> in verband met het wetsvoorstel <text:span text:style-name="ifm_span_font.bold_ifm">Wijziging van de Handelsregisterwet 2007 in verband met de evaluatie van die wet, alsmede regeling van enkele andere aan het handelsregister gerelateerde onderwerpen in het Burgerlijk Wetboek, de Handelsregisterwet 2007 en de Wet op de Kamer van Koophandel (</text:span><text:span text:style-name="ifm_span_font.bold_ifm">34687</text:span><text:span text:style-name="ifm_span_font.bold_ifm">)</text:span>.</text:p>
        <text:p>(Zie vergadering van 29 mei 2019.)</text:p>
        <text:p>In stemming komt het amendement-Futselaar (stuk nr. 14).</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amendement-Wörsdörfer (stuk nr. 12).</text:p>
        <text:p text:style-name="ifm_p_mt.3.38mm_ifm">De <text:span text:style-name="ifm_span_font.bold_ifm">voorzitter</text:span>:</text:p>
        <text:p>Ik constateer dat de leden van de fracties van D66, de VVD en de SGP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8</meta:user-defined>
    <meta:user-defined meta:name="DC.title">Stemmingen Wijziging van de Handelsregisterwet 200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7</meta:user-defined>
    <meta:user-defined meta:name="OVERHEIDop.behandeldDossier">34687;12</meta:user-defined>
    <meta:user-defined meta:name="OVERHEIDop.behandeldDossier">34687;14</meta:user-defined>
    <meta:user-defined meta:name="OVERHEID.TaxonomieBeleidsagenda/OVERHEID.category">Economie | Handel</meta:user-defined>
    <meta:user-defined meta:name="DCTERMS.W3CDTF/OVERHEIDop.datumVergadering">2019-06-11</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