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 brief Vervulling vacature van raadsheer in de strafkamer van de Hoge Raad"/>
        <text:user-field-decl office:value-type="string" text:name="kamer" office:string-value="Tweede Kamer"/>
        <text:user-field-decl office:value-type="string" text:name="datum" office:string-value="11 juni 2019"/>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 brief Vervulling vacature van raadsheer in de strafkamer van de Hoge Raad</text:h>
        <text:p>Aan de orde is <text:span text:style-name="ifm_span_font.bold_ifm">de stemming</text:span> over de <text:span text:style-name="ifm_span_font.bold_ifm">brief van de vaste commissie voor Justitie en Veiligheid over het opmaken van een voordracht van drie kandidaten ter vervulling van een vacature van raadsheer in de strafkamer van de Hoge Raad (33785, nr. 21)</text:span>.</text:p>
        <text:p text:style-name="ifm_p_mt.3.38mm_ifm">De <text:span text:style-name="ifm_span_font.bold_ifm">voorzitter</text:span>:</text:p>
        <text:p>Dan gaan we nu over tot het opmaken van de tweede voordracht van een totaal van drie voordrachten, namelijk de voordracht onder agendapunt 18a. We gaan stemmen over de persoon die als eerste op de voordracht zal worden geplaatst. Ook dit is een schriftelijke stemming.</text:p>
        <text:p>Eerst worden de briefjes rondgedeeld. Deze keer zijn ze blauw.</text:p>
        <text:p>Heeft iedereen een briefje? Ja, dat is het geval.</text:p>
        <text:p>Ik zie dat de heer Van Aalst al heeft voorgesorteerd, maar ik geef eerst het woord aan de griffier!</text:p>
        <text:p>(De leden brengen hun stem uit.)</text:p>
        <text:p text:style-name="ifm_p_mt.3.38mm_ifm">De <text:span text:style-name="ifm_span_font.bold_ifm">voorzitter</text:span>:</text:p>
        <text:p>Dank u wel. Ik schors nu weer de vergadering voor het tellen van de stemmen.</text:p>
        <text:p>De vergadering wordt enkele ogenblikken geschorst.</text:p>
        <text:p text:style-name="ifm_p_mt.3.38mm_ifm">De <text:span text:style-name="ifm_span_font.bold_ifm">voorzitter</text:span>:</text:p>
        <text:p>Ik geef de voorzitter van het stembureau, mevrouw Aukje de Vries, het woord.</text:p>
        <text:p text:style-name="ifm_p_mt.3.38mm_ifm">Mevrouw <text:span text:style-name="ifm_span_font.bold_ifm">Aukje de Vries</text:span> (VVD):</text:p>
        <text:p>Dank u wel, voorzitter. Er zijn in totaal 142 stemmen uitgebracht.</text:p>
        <text:p text:style-name="ifm_p_mt.3.38mm_ifm">De <text:span text:style-name="ifm_span_font.bold_ifm">voorzitter</text:span>:</text:p>
        <text:p>Er staan 142 leden op de presentielijst vermeld.</text:p>
        <text:p text:style-name="ifm_p_mt.3.38mm_ifm">Mevrouw <text:span text:style-name="ifm_span_font.bold_ifm">Aukje de Vries</text:span> (VVD):</text:p>
        <text:p>Er zijn 142 geldige stemmen uitgebracht.</text:p>
        <text:p text:style-name="ifm_p_mt.3.38mm_ifm">De <text:span text:style-name="ifm_span_font.bold_ifm">voorzitter</text:span>:</text:p>
        <text:p>De volstrekte meerderheid bij dit aantal uitgebrachte geldige stemmen is 72.</text:p>
        <text:p text:style-name="ifm_p_mt.3.38mm_ifm">Mevrouw <text:span text:style-name="ifm_span_font.bold_ifm">Aukje de Vries</text:span> (VVD):</text:p>
        <text:p>Er zijn 18 stemmen uitgebracht op de heer mr. F.J.P. Lock, er zijn 119 stemmen uitgebracht op de heer mr. M. Kuijer en er zijn 5 stemmen uitgebracht op mevrouw mr. C. Caminada.</text:p>
        <text:p text:style-name="ifm_p_mt.3.38mm_ifm">De <text:span text:style-name="ifm_span_font.bold_ifm">voorzitter</text:span>:</text:p>
        <text:p>Aangezien de heer mr. M. Kuijer de volstrekte meerderheid van het aantal geldig uitgebrachte stemmen heeft behaald, zal de heer mr. M. Kuijer als eerste op de voordracht worden geplaatst.</text:p>
        <text:p>We gaan nu over tot de opmaak van de tweede voordracht van een totaal van drie voordrachten ... O nee, gelukkig heb ik goede ondersteuning. Wij gaan nu stemmen over de persoon die als tweede op de voordracht zal worden geplaatst. Kan de Kamer instemmen met het voorstel van de vaste commissie voor Justitie en Veiligheid om mevrouw mr. C. Caminada als tweede op de voordracht, genoemd bij agendapunt 18a, te plaatsen? Dat is het geval.</text:p>
        <text:p>Daartoe wordt besloten.</text:p>
        <text:p text:style-name="ifm_p_mt.3.38mm_ifm">De <text:span text:style-name="ifm_span_font.bold_ifm">voorzitter</text:span>:</text:p>
        <text:p>Dan gaan we nu stemmen over de persoon die als derde op de voordracht zal worden geplaatst. Kan de Kamer instemmen met het voorstel van de vaste commissie voor Justitie en Veiligheid om de heer mr. F.J.P. Lock als derde op de voordracht, genoemd bij agendapunt 18a, te plaatsen? Dat is het geval.</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1-25</meta:user-defined>
    <meta:user-defined meta:name="DC.title">Stemming brief Vervulling vacature van raadsheer in de strafkamer van de Hoge 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28</meta:user-defined>
    <meta:user-defined meta:name="DCTERMS.W3CDTF/DCTERMS.issued">2019-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Strafrecht</meta:user-defined>
    <meta:user-defined meta:name="DCTERMS.W3CDTF/OVERHEIDop.datumVergadering">2019-06-11</meta:user-defined>
    <meta:user-defined meta:name="OVERHEIDop.handelingenItemNummer">25</meta:user-defined>
    <meta:user-defined meta:name="OVERHEIDop.publicationIssue">91</meta:user-defined>
    <meta:user-defined meta:name="OVERHEIDop.publicationName">Handelingen</meta:user-defined>
    <meta:user-defined meta:name="OVERHEIDop.vergaderjaar">2018-2019</meta:user-defined>
    <meta:user-defined meta:name="OVERHEIDop.versieInformatie"/>
  </office:meta>
</office:document-meta>
</file>