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overige moties Presentatie van de klimaatakkoorddoorrekening"/>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overige moties Presentatie van de klimaatakkoorddoorrekening</text:h>
        <text:p>Aan de orde zijn <text:span text:style-name="ifm_span_font.bold_ifm">de stemmingen over moties</text:span>, ingediend bij het debat over <text:span text:style-name="ifm_span_font.bold_ifm">berichtgeving dat de minister-president de presentatie van de klimaatakkoorddoorrekening heeft laten uitstellen</text:span>,</text:p>
        <text:p>te weten:</text:p>
        <text:list text:style-name="lijst">
          <text:list-item>
            <text:number>-</text:number>
            <text:p>de motie-Klaver c.s. over geen verzoeken aan planbureaus doen om de publicatie van doorrekeningen uit te stellen tot er een kabinetsappreciatie is (32813, nr. 329);</text:p>
          </text:list-item>
          <text:list-item>
            <text:number>-</text:number>
            <text:p>de motie-Baudet over openbaarmaking van alle gespreksverslagen van de besprekingen aan de klimaattafels (32813, nr. 331);</text:p>
          </text:list-item>
          <text:list-item>
            <text:number>-</text:number>
            <text:p>de motie-Baudet over uitvoering van de op 5 februari 2019 in de Eerste Kamer aangenomen motie over openbaarmaking van de verslagen van de klimaattafels (32813, nr. 332).</text:p>
          </text:list-item>
        </text:list>
        <text:p>(Zie vergadering van 5 juni 2019.)</text:p>
        <text:p text:style-name="ifm_p_mt.3.38mm_ifm">De <text:span text:style-name="ifm_span_font.bold_ifm">voorzitter</text:span>:</text:p>
        <text:p>De motie-Baudet (32813, nr. 3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j volledig geïnformeerd dienen te worden;</text:p>
        <text:p text:style-name="ifm_p_mt.3.38mm_ifm">overwegende dat de beleidssuggesties van de klimaattafels verstrekkende (financiële) gevolgen hebben voor de Nederlandse bevolking;</text:p>
        <text:p text:style-name="ifm_p_mt.3.38mm_ifm">constaterende dat bij alle klimaattafels een penvoerder van de regering aanwezig was;</text:p>
        <text:p text:style-name="ifm_p_mt.3.38mm_ifm">overwegende dat er dus verslagen moeten zijn gemaakt;</text:p>
        <text:p text:style-name="ifm_p_mt.3.38mm_ifm">roept de regering, met een beroep op artikel 68 van de Grondwet, op om zo spoedig mogelijk, doch in ieder geval voor de vaststelling van het klimaatakkoord:</text:p>
        <text:list text:style-name="lijst">
          <text:list-item>
            <text:number>-</text:number>
            <text:p>alle definitieve gespreksverslagen van de besprekingen aan de klimaattafels met de Kamer te delen;</text:p>
          </text:list-item>
          <text:list-item>
            <text:number>-</text:number>
            <text:p>alle contacten van bewindslieden en/of ministeries met de voorzitter van het Klimaatberaad, de heer Nijpels, openbaar te maken;</text:p>
          </text:list-item>
          <text:list-item>
            <text:number>-</text:number>
            <text:p>alle contacten van bewindslieden en/of ministeries met het PBL met betrekking tot de doorrekening van het klimaatakkoord op hoofdlijnen van 10 juli tot en met 28 september 2018 openbaar te maken,</text:p>
          </text:list-item>
        </text:list>
        <text:p text:style-name="ifm_p_mt.3.38mm_ifm">en gaat over tot de orde van de dag.</text:p>
        <text:p>Naar mij blijkt, wordt de indiening ervan voldoende ondersteund.</text:p>
        <text:p>Zij krijgt nr. 333, was nr. 331 (32813).</text:p>
        <text:p>Ik stel vast dat wij hier nu over kunnen stemmen.</text:p>
        <text:p>In stemming komt de motie-Klaver c.s. (32813, nr. 32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Baudet (32813, nr. 333, was nr. 331).</text:p>
        <text:p text:style-name="ifm_p_mt.3.38mm_ifm">De <text:span text:style-name="ifm_span_font.bold_ifm">voorzitter</text:span>:</text:p>
        <text:p>Ik constateer dat de leden van de fracties van de SP, de PvdD, DENK, 50PLUS, de PVV en FvD voor deze gewijzigde motie hebben gestemd en de leden van de overige fracties ertegen, zodat zij is verworpen.</text:p>
        <text:p>In stemming komt de motie-Baudet (32813, nr. 332).</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21</meta:user-defined>
    <meta:user-defined meta:name="DC.title">Stemmingen overige moties Presentatie van de klimaatakkoorddoorrek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29</meta:user-defined>
    <meta:user-defined meta:name="OVERHEIDop.behandeldDossier">32813;331</meta:user-defined>
    <meta:user-defined meta:name="OVERHEIDop.behandeldDossier">32813;332</meta:user-defined>
    <meta:user-defined meta:name="OVERHEIDop.behandeldDossier">32813;333</meta:user-defined>
    <meta:user-defined meta:name="OVERHEID.TaxonomieBeleidsagenda/OVERHEID.category">Bestuur | Organisatie en beleid</meta:user-defined>
    <meta:user-defined meta:name="DCTERMS.W3CDTF/OVERHEIDop.datumVergadering">2019-06-11</meta:user-defined>
    <meta:user-defined meta:name="OVERHEIDop.handelingenItemNummer">21</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