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Voortgang voorinvesteringen op instellingen hoger onderwijs"/>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Voortgang voorinvesteringen op instellingen hoger onderwijs</text:h>
        <text:p>Aan de orde zijn <text:span text:style-name="ifm_span_font.bold_ifm">de stemmingen over moties</text:span>, ingediend bij het <text:span text:style-name="ifm_span_font.bold_ifm">VAO Voortgang voorinvesteringen op instellingen hoger onderwijs</text:span>,</text:p>
        <text:p>te weten:</text:p>
        <text:list text:style-name="lijst">
          <text:list-item>
            <text:number>-</text:number>
            <text:p>de motie-Westerveld c.s. over een uitgebreide evaluatie van het leenstelsel (31288, nr. 729);</text:p>
          </text:list-item>
          <text:list-item>
            <text:number>-</text:number>
            <text:p>de motie-Futselaar over een wetsvoorstel voor een basisbeurs (31288, nr. 730);</text:p>
          </text:list-item>
          <text:list-item>
            <text:number>-</text:number>
            <text:p>de motie-Futselaar over onderzoek naar de mogelijkheden om een uitgesloten generatie studenten te compenseren (31288, nr. 731);</text:p>
          </text:list-item>
          <text:list-item>
            <text:number>-</text:number>
            <text:p>de motie-Van den Hul over het naar voren halen van studievoorschotmiddelen (31288, nr. 732);</text:p>
          </text:list-item>
          <text:list-item>
            <text:number>-</text:number>
            <text:p>de motie-Kops/Beertema over voorinvesteringen gespecificeerd laten opnemen in de begrotingen van hogescholen en universiteiten (31288, nr. 733);</text:p>
          </text:list-item>
          <text:list-item>
            <text:number>-</text:number>
            <text:p>de motie-Van Meenen over het faciliteren van de decentrale medezeggenschapsraad (31288, nr. 734);</text:p>
          </text:list-item>
          <text:list-item>
            <text:number>-</text:number>
            <text:p>de motie-Van der Molen/Westerveld over een gedetailleerd overzicht van de problemen bij DUO (31288, nr. 735);</text:p>
          </text:list-item>
          <text:list-item>
            <text:number>-</text:number>
            <text:p>de motie-Van der Molen/Westerveld over aanspraak maken op en flexibel inzetten van studievouchers (31288, nr. 736).</text:p>
          </text:list-item>
        </text:list>
        <text:p>(Zie vergadering van 5 juni 2019.)</text:p>
        <text:p text:style-name="ifm_p_mt.3.38mm_ifm">De <text:span text:style-name="ifm_span_font.bold_ifm">voorzitter</text:span>:</text:p>
        <text:p>De motie-Westerveld c.s. (31288, nr. 729) is in die zin gewijzigd dat zij thans is ondertekend door de leden Westerveld, Futselaar, Van den Hul en Beertema. Naar mij blijkt, wordt de indiening ervan voldoende ondersteund.</text:p>
        <text:p>Zij krijgt nr. 739, was nr. 729 (31288).</text:p>
        <text:p>Ik stel vast dat wij hier nu over kunnen stemmen.</text:p>
        <text:p>Ik geef gelegenheid tot het afleggen van een stemverklaring vooraf.</text:p>
        <text:p text:style-name="ifm_p_mt.3.38mm_ifm">⬜</text:p>
        <text:p text:style-name="ifm_p_mt.3.38mm_ifm">De heer <text:span text:style-name="ifm_span_font.bold_ifm">Van der Molen</text:span> (CDA):</text:p>
        <text:p>Dank u wel, voorzitter. Deze stemverklaring leg ik mede namens de fractie van de ChristenUnie af.</text:p>
        <text:p>Het leenstelsel kon tot voor kort rekenen op steun in deze Kamer. Maar die steun vertoont inmiddels wel barstjes, of, rekening houdend met de nieuwe positie van de fractie van GroenLinks: barsten, zo groot dat je er inmiddels doorheen kunt kijken. Ik onderstreep nog maar eens dat wat ChristenUnie en CDA betreft, het leenstelsel zijn langste tijd heeft gehad. Dit kabinet gaat aan de slag met een evaluatie van het leenstelsel naar aanleiding van de motie van collega Klaver, die toen ook door CDA en ChristenUnie is gesteund. Daar ben ik positief over.</text:p>
        <text:p>Voorzitter. Vandaag stemmen we over de motie op stuk nr. 729, die aanstuurt op onderzoek naar allerlei alternatieven voor het huidige stelsel. Geloof me, wat CDA en ChristenUnie betreft gaan die alternatieven er ook komen. Wel heb ik me laten overtuigen om nu niet voor deze motie te stemmen, maar eerst de evaluatie zoals door collega Klaver gevraagd af te wachten, zodat daarna kan worden gekozen voor een goed onderbouwd alternatief.</text:p>
        <text:p>Voorzitter. De jonge generatie heeft het op veel meer terreinen flink te verduren. De prestatiedruk, de woningnood, de stress, de psychische klachten ...</text:p>
        <text:p text:style-name="ifm_p_mt.3.38mm_ifm">De <text:span text:style-name="ifm_span_font.bold_ifm">voorzitter</text:span>:</text:p>
        <text:p>Dank u wel, meneer Van der Molen.</text:p>
        <text:p text:style-name="ifm_p_mt.3.38mm_ifm">De heer <text:span text:style-name="ifm_span_font.bold_ifm">Van der Molen</text:span> (CDA):</text:p>
        <text:p>We willen jongeren meer ademruimte geven en dus heeft wat ons betreft het leenstelsel zijn langste tijd gehad.</text:p>
        <text:p text:style-name="ifm_p_mt.3.38mm_ifm">De <text:span text:style-name="ifm_span_font.bold_ifm">voorzitter</text:span>:</text:p>
        <text:p>Ja. Dat heeft u gezegd. U heeft echt één minuut, daarom ging ik er doorheen praten. Dat is heel storend, maar het kan niet anders. Dank u wel.</text:p>
        <text:p>In stemming komt de gewijzigde motie-Westerveld c.s. (31288, nr. 739, was nr. 729).</text:p>
        <text:p text:style-name="ifm_p_mt.3.38mm_ifm">De <text:span text:style-name="ifm_span_font.bold_ifm">voorzitter</text:span>:</text:p>
        <text:p>Ik constateer dat de leden van de fracties van de SP, de PvdA, GroenLinks, de PvdD, DENK, 50PLUS en FvD voor deze gewijzigde motie hebben gestemd en de leden van de overige fracties ertegen, zodat zij is verworpen.</text:p>
        <text:p>In stemming komt de motie-Futselaar (31288, nr. 730).</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text:p>
        <text:p>Mevrouw Agema.</text:p>
        <text:p text:style-name="ifm_p_mt.3.38mm_ifm">Mevrouw <text:span text:style-name="ifm_span_font.bold_ifm">Agema</text:span> (PVV):</text:p>
        <text:p>Wij wensen geacht te worden voor de motie op stuk nr. 729 te hebben gestemd.</text:p>
        <text:p text:style-name="ifm_p_mt.3.38mm_ifm">De <text:span text:style-name="ifm_span_font.bold_ifm">voorzitter</text:span>:</text:p>
        <text:p>Dan zal deze opmerking in de Handelingen worden opgenomen. Dank u wel.</text:p>
        <text:p>In stemming komt de motie-Futselaar (31288, nr. 731).</text:p>
        <text:p text:style-name="ifm_p_mt.3.38mm_ifm">De <text:span text:style-name="ifm_span_font.bold_ifm">voorzitter</text:span>:</text:p>
        <text:p>Ik constateer dat de leden van de fracties van de SP, de PvdD, DENK, 50PLUS en FvD voor deze motie hebben gestemd en de leden van de overige fracties ertegen, zodat zij is verworpen.</text:p>
        <text:p>In stemming komt de motie-Van den Hul (31288, nr. 732).</text:p>
        <text:p text:style-name="ifm_p_mt.3.38mm_ifm">De <text:span text:style-name="ifm_span_font.bold_ifm">voorzitter</text:span>:</text:p>
        <text:p>Ik constateer dat de leden van de fracties van de PvdA, GroenLinks, de PvdD, DENK, de SGP en FvD voor deze motie hebben gestemd en de leden van de overige fracties ertegen, zodat zij is verworpen.</text:p>
        <text:p>In stemming komt de motie-Kops/Beertema (31288, nr. 733).</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motie-Van Meenen (31288, nr. 734).</text:p>
        <text:p text:style-name="ifm_p_mt.3.38mm_ifm">De <text:span text:style-name="ifm_span_font.bold_ifm">voorzitter</text:span>:</text:p>
        <text:p>Ik constateer dat de leden van de fracties van de SP, de PvdA, GroenLinks, de PvdD, DENK, D66 en de ChristenUnie voor deze motie hebben gestemd en de leden van de overige fracties ertegen, zodat zij is verworpen.</text:p>
        <text:p>In stemming komt de motie-Van der Molen/Westerveld (31288, nr. 735).</text:p>
        <text:p text:style-name="ifm_p_mt.3.38mm_ifm">De <text:span text:style-name="ifm_span_font.bold_ifm">voorzitter</text:span>:</text:p>
        <text:p>Ik constateer dat de leden van de fracties van de SP, de PvdA, GroenLinks, de PvdD, DENK, 50PLUS, de VVD, de SGP, het CDA, de ChristenUnie, de PVV en FvD voor deze motie hebben gestemd en de leden van de fractie van D66 ertegen, zodat zij is aangenomen.</text:p>
        <text:p>In stemming komt de motie-Van der Molen/Westerveld (31288, nr. 736).</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19</meta:user-defined>
    <meta:user-defined meta:name="DC.title">Stemmingen moties Voortgang voorinvesteringen op instellingen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729</meta:user-defined>
    <meta:user-defined meta:name="OVERHEIDop.behandeldDossier">31288;730</meta:user-defined>
    <meta:user-defined meta:name="OVERHEIDop.behandeldDossier">31288;731</meta:user-defined>
    <meta:user-defined meta:name="OVERHEIDop.behandeldDossier">31288;732</meta:user-defined>
    <meta:user-defined meta:name="OVERHEIDop.behandeldDossier">31288;733</meta:user-defined>
    <meta:user-defined meta:name="OVERHEIDop.behandeldDossier">31288;734</meta:user-defined>
    <meta:user-defined meta:name="OVERHEIDop.behandeldDossier">31288;735</meta:user-defined>
    <meta:user-defined meta:name="OVERHEIDop.behandeldDossier">31288;736</meta:user-defined>
    <meta:user-defined meta:name="OVERHEIDop.behandeldDossier">31288;739</meta:user-defined>
    <meta:user-defined meta:name="OVERHEID.TaxonomieBeleidsagenda/OVERHEID.category">Onderwijs en wetenschap | Hoger onderwijs</meta:user-defined>
    <meta:user-defined meta:name="DCTERMS.W3CDTF/OVERHEIDop.datumVergadering">2019-06-11</meta:user-defined>
    <meta:user-defined meta:name="OVERHEIDop.handelingenItemNummer">19</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