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Wetenschapsbeleid"/>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Wetenschapsbeleid</text:h>
        <text:p>Aan de orde zijn <text:span text:style-name="ifm_span_font.bold_ifm">de stemmingen over moties</text:span>, ingediend bij het <text:span text:style-name="ifm_span_font.bold_ifm">VAO Wetenschapsbeleid</text:span>,</text:p>
        <text:p>te weten:</text:p>
        <text:list text:style-name="lijst">
          <text:list-item>
            <text:number>-</text:number>
            <text:p>de motie-Tielen c.s. over het jaarlijks organiseren van een Nederlandse "evidentieweek" (29338, nr. 190);</text:p>
          </text:list-item>
          <text:list-item>
            <text:number>-</text:number>
            <text:p>de motie-Tielen/Van der Molen over het aantonen van de wetenschappelijke effectiviteit van trainingen over impliciete genderbias (29338, nr. 191);</text:p>
          </text:list-item>
          <text:list-item>
            <text:number>-</text:number>
            <text:p>de motie-Tielen/Van der Molen over de 60 miljoen extra die vrijkomt inzetten voor uitvragen voor onderzoek (29338, nr. 192);</text:p>
          </text:list-item>
          <text:list-item>
            <text:number>-</text:number>
            <text:p>de motie-Bruins/Van der Molen over synergie in de inzet van middelen voor thematisch beleid in onderzoek en innovatie (29338, nr. 193);</text:p>
          </text:list-item>
          <text:list-item>
            <text:number>-</text:number>
            <text:p>de motie-Bruins/Van der Molen over een sterkere coördinerende en strategische rol van NWO (29338, nr. 194);</text:p>
          </text:list-item>
          <text:list-item>
            <text:number>-</text:number>
            <text:p>de motie-Van den Hul/Westerveld over maatregelen om de terugval in de groei van het aantal vrouwelijke hoogleraren te keren (29338, nr. 196);</text:p>
          </text:list-item>
          <text:list-item>
            <text:number>-</text:number>
            <text:p>de motie-Van den Hul/Westerveld over extra investeringen in bèta- en techniekonderwijs niet ten koste laten gaan van geesteswetenschappen (29338, nr. 198);</text:p>
          </text:list-item>
          <text:list-item>
            <text:number>-</text:number>
            <text:p>de motie-Van der Molen c.s. over top-uppers niet in de evaluatie van het experiment promotieonderwijs meenemen (29338, nr. 199);</text:p>
          </text:list-item>
          <text:list-item>
            <text:number>-</text:number>
            <text:p>de motie-Van der Molen c.s. over een nieuwe aanvraagronde voor het experiment promotieonderwijs (29338, nr. 200);</text:p>
          </text:list-item>
          <text:list-item>
            <text:number>-</text:number>
            <text:p>de motie-Van Meenen over de ombudsfunctie versneld in de wetenschap invoeren (29338, nr. 201).</text:p>
          </text:list-item>
        </text:list>
        <text:p>(Zie vergadering van 5 juni 2019.)</text:p>
        <text:p text:style-name="ifm_p_mt.3.38mm_ifm">De <text:span text:style-name="ifm_span_font.bold_ifm">voorzitter</text:span>:</text:p>
        <text:p>Op verzoek van mevrouw Tielen stel ik voor haar motie (29338, nr. 190) aan te houden.</text:p>
        <text:p>Daartoe wordt besloten.</text:p>
        <text:p>In stemming komt de motie-Tielen/Van der Molen (29338, nr. 191).</text:p>
        <text:p text:style-name="ifm_p_mt.3.38mm_ifm">De <text:span text:style-name="ifm_span_font.bold_ifm">voorzitter</text:span>:</text:p>
        <text:p>Ik constateer dat de leden van de fracties van de VVD, de SGP, het CDA, de ChristenUnie, de PVV en FvD voor deze motie hebben gestemd en de leden van de overige fracties ertegen, zodat zij is aangenomen.</text:p>
        <text:p>In stemming komt de motie-Tielen/Van der Molen (29338, nr. 192).</text:p>
        <text:p text:style-name="ifm_p_mt.3.38mm_ifm">De <text:span text:style-name="ifm_span_font.bold_ifm">voorzitter</text:span>:</text:p>
        <text:p>Ik constateer dat de leden van de fracties van de VVD en het CDA voor deze motie hebben gestemd en de leden van de overige fracties ertegen, zodat zij is verworpen.</text:p>
        <text:p>In stemming komt de motie-Bruins/Van der Molen (29338, nr. 193).</text:p>
        <text:p text:style-name="ifm_p_mt.3.38mm_ifm">De <text:span text:style-name="ifm_span_font.bold_ifm">voorzitter</text:span>:</text:p>
        <text:p>Ik constateer dat de leden van de fracties van de SP, de PvdA, de PvdD, DENK, 50PLUS, D66, de VVD, de SGP, het CDA en de ChristenUnie voor deze motie hebben gestemd en de leden van de overige fracties ertegen, zodat zij is aangenomen.</text:p>
        <text:p>In stemming komt de motie-Bruins/Van der Molen (29338, nr. 194).</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Van den Hul/Westerveld (29338, nr. 196).</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Van den Hul/Westerveld (29338, nr. 198).</text:p>
        <text:p text:style-name="ifm_p_mt.3.38mm_ifm">De <text:span text:style-name="ifm_span_font.bold_ifm">voorzitter</text:span>:</text:p>
        <text:p>Ik constateer dat de leden van de fracties van de SP, de PvdA, GroenLinks, de PvdD, DENK, de SGP en FvD voor deze motie hebben gestemd en de leden van de overige fracties ertegen, zodat zij is verworpen.</text:p>
        <text:p>In stemming komt de motie-Van der Molen c.s. (29338, nr. 199).</text:p>
        <text:p text:style-name="ifm_p_mt.3.38mm_ifm">De <text:span text:style-name="ifm_span_font.bold_ifm">voorzitter</text:span>:</text:p>
        <text:p>Ik constateer dat de leden van de fracties van de SP, de PvdD, de VVD, de SGP, het CDA, de PVV en FvD voor deze motie hebben gestemd en de leden van de overige fracties ertegen, zodat zij is aangenomen.</text:p>
        <text:p>In stemming komt de motie-Van der Molen c.s. (29338, nr. 200).</text:p>
        <text:p text:style-name="ifm_p_mt.3.38mm_ifm">De <text:span text:style-name="ifm_span_font.bold_ifm">voorzitter</text:span>:</text:p>
        <text:p>Ik constateer dat de leden van de fracties van DENK, 50PLUS, de VVD, de SGP, het CDA, de PVV en FvD voor deze motie hebben gestemd en de leden van de overige fracties ertegen, zodat zij is aangenomen.</text:p>
        <text:p>De heer Van der Molen.</text:p>
        <text:p text:style-name="ifm_p_mt.3.38mm_ifm">De heer <text:span text:style-name="ifm_span_font.bold_ifm">Van der Molen</text:span> (CDA):</text:p>
        <text:p>Voorzitter, dank u wel. Nu mijn motie op stuk nr. 200 (29338) is aangenomen, ondanks dat zij ontraden was, zou ik graag binnen twee weken van het kabinet een brief ontvangen waarin staat hoe het deze motie wil gaan uitvoeren.</text:p>
        <text:p text:style-name="ifm_p_mt.3.38mm_ifm">De <text:span text:style-name="ifm_span_font.bold_ifm">voorzitter</text:span>:</text:p>
        <text:p>Ik stel voor het stenogram van dit deel van de vergadering door te geleiden naar het kabinet. Ik ga er overigens van uit dat alle moties die aangenomen worden, worden uitgevoerd, althans dat hoop ik dan.</text:p>
        <text:p>In stemming komt de motie-Van Meenen (29338, nr. 201).</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8</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190</meta:user-defined>
    <meta:user-defined meta:name="OVERHEIDop.behandeldDossier">29338;191</meta:user-defined>
    <meta:user-defined meta:name="OVERHEIDop.behandeldDossier">29338;192</meta:user-defined>
    <meta:user-defined meta:name="OVERHEIDop.behandeldDossier">29338;193</meta:user-defined>
    <meta:user-defined meta:name="OVERHEIDop.behandeldDossier">29338;194</meta:user-defined>
    <meta:user-defined meta:name="OVERHEIDop.behandeldDossier">29338;196</meta:user-defined>
    <meta:user-defined meta:name="OVERHEIDop.behandeldDossier">29338;198</meta:user-defined>
    <meta:user-defined meta:name="OVERHEIDop.behandeldDossier">29338;199</meta:user-defined>
    <meta:user-defined meta:name="OVERHEIDop.behandeldDossier">29338;200</meta:user-defined>
    <meta:user-defined meta:name="OVERHEIDop.behandeldDossier">29338;201</meta:user-defined>
    <meta:user-defined meta:name="OVERHEIDop.behandeldDossier">29338;190</meta:user-defined>
    <meta:user-defined meta:name="OVERHEID.TaxonomieBeleidsagenda/OVERHEID.category">Onderwijs en wetenschap | Onderzoek en wetenschap</meta:user-defined>
    <meta:user-defined meta:name="DCTERMS.W3CDTF/OVERHEIDop.datumVergadering">2019-06-11</meta:user-defined>
    <meta:user-defined meta:name="OVERHEIDop.handelingenItemNummer">18</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