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Studeren met een functiebeperking in mbo en h.o."/>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Studeren met een functiebeperking in mbo en h.o.</text:h>
        <text:p>Aan de orde zijn <text:span text:style-name="ifm_span_font.bold_ifm">de stemmingen over moties</text:span>, ingediend bij het <text:span text:style-name="ifm_span_font.bold_ifm">VAO Studeren met een functiebeperking in mbo en h.o.</text:span>,</text:p>
        <text:p>te weten:</text:p>
        <text:list text:style-name="lijst">
          <text:list-item>
            <text:number>-</text:number>
            <text:p>de motie-Westerveld over een matchingplatform om studenten met een beperking in contact te brengen met werkgevers (31524, nr. 422);</text:p>
          </text:list-item>
          <text:list-item>
            <text:number>-</text:number>
            <text:p>de motie-Westerveld over het beschikbaar stellen van alternatieve toetsvormen (31524, nr. 423);</text:p>
          </text:list-item>
          <text:list-item>
            <text:number>-</text:number>
            <text:p>de motie-El Yassini/Westerveld over begeleiding van studenten met beperking in mbo en hoger onderwijs door onderwijsinstellingen (31524, nr. 424);</text:p>
          </text:list-item>
          <text:list-item>
            <text:number>-</text:number>
            <text:p>de motie-Kuik/Westerveld over wettelijke aanpassingen voor informatievoorziening aan studenten met een functiebeperking (31524, nr. 425);</text:p>
          </text:list-item>
          <text:list-item>
            <text:number>-</text:number>
            <text:p>de motie-Van den Hul over een landelijke website met informatie voor studenten met een functiebeperking (31524, nr. 426);</text:p>
          </text:list-item>
          <text:list-item>
            <text:number>-</text:number>
            <text:p>de motie-Van den Hul/Van Meenen over een warme overdracht van studenten met een functiebeperking naar een vervolgopleiding (31524, nr. 427);</text:p>
          </text:list-item>
          <text:list-item>
            <text:number>-</text:number>
            <text:p>de motie-Van Meenen over het verbeteren van de website Studeermeteenplan.nl (31524, nr. 428);</text:p>
          </text:list-item>
          <text:list-item>
            <text:number>-</text:number>
            <text:p>de motie-Van Meenen over studentenwelzijn meenemen in de Staat van het Onderwijs (31524, nr. 429);</text:p>
          </text:list-item>
          <text:list-item>
            <text:number>-</text:number>
            <text:p>de motie-Kwint over het inrichten van een landelijk profileringsfonds (31524, nr. 430);</text:p>
          </text:list-item>
          <text:list-item>
            <text:number>-</text:number>
            <text:p>de motie-Kwint over een goede overdracht tussen onderwijsinstellingen voor studenten met een functiebeperking (31524, nr. 431);</text:p>
          </text:list-item>
          <text:list-item>
            <text:number>-</text:number>
            <text:p>de motie-Kuzu/Azarkan over cursussen voor docenten voor het ondersteunen van studenten met een functiebeperking (31524, nr. 432);</text:p>
          </text:list-item>
          <text:list-item>
            <text:number>-</text:number>
            <text:p>de motie-Kuzu/Azarkan over een stilteruimte voor studenten met een beperking (31524, nr. 434).</text:p>
          </text:list-item>
        </text:list>
        <text:p>(Zie vergadering van 5 juni 2019.)</text:p>
        <text:p>In stemming komt de motie-Westerveld (31524, nr. 422).</text:p>
        <text:p text:style-name="ifm_p_mt.3.38mm_ifm">De <text:span text:style-name="ifm_span_font.bold_ifm">voorzitter</text:span>:</text:p>
        <text:p>Ik constateer dat de leden van de fracties van de PvdA, GroenLinks, de PvdD, DENK, 50PLUS, de PVV en FvD voor deze motie hebben gestemd en de leden van de overige fracties ertegen, zodat zij is verworpen.</text:p>
        <text:p>In stemming komt de motie-Westerveld (31524, nr. 423).</text:p>
        <text:p text:style-name="ifm_p_mt.3.38mm_ifm">De <text:span text:style-name="ifm_span_font.bold_ifm">voorzitter</text:span>:</text:p>
        <text:p>Ik constateer dat deze motie met algemene stemmen is aangenomen.</text:p>
        <text:p>In stemming komt de motie-El Yassini/Westerveld (31524, nr. 424).</text:p>
        <text:p text:style-name="ifm_p_mt.3.38mm_ifm">De <text:span text:style-name="ifm_span_font.bold_ifm">voorzitter</text:span>:</text:p>
        <text:p>Ik constateer dat deze motie met algemene stemmen is aangenomen.</text:p>
        <text:p>In stemming komt de motie-Kuik/Westerveld (31524, nr. 425).</text:p>
        <text:p text:style-name="ifm_p_mt.3.38mm_ifm">De <text:span text:style-name="ifm_span_font.bold_ifm">voorzitter</text:span>:</text:p>
        <text:p>Ik constateer dat deze motie met algemene stemmen is aangenomen.</text:p>
        <text:p>In stemming komt de motie-Van den Hul (31524, nr. 426).</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Van den Hul/Van Meenen (31524, nr. 427).</text:p>
        <text:p text:style-name="ifm_p_mt.3.38mm_ifm">De <text:span text:style-name="ifm_span_font.bold_ifm">voorzitter</text:span>:</text:p>
        <text:p>Ik constateer dat deze motie met algemene stemmen is aangenomen.</text:p>
        <text:p>In stemming komt de motie-Van Meenen (31524, nr. 428).</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Van Meenen (31524, nr. 429).</text:p>
        <text:p text:style-name="ifm_p_mt.3.38mm_ifm">De <text:span text:style-name="ifm_span_font.bold_ifm">voorzitter</text:span>:</text:p>
        <text:p>Ik constateer dat de leden van de fracties van de SP, de PvdA, GroenLinks, de PvdD, DENK, 50PLUS, D66, de ChristenUnie, de PVV en FvD voor deze motie hebben gestemd en de leden van de overige fracties ertegen, zodat zij is aangenomen.</text:p>
        <text:p>In stemming komt de motie-Kwint (31524, nr. 430).</text:p>
        <text:p text:style-name="ifm_p_mt.3.38mm_ifm">De <text:span text:style-name="ifm_span_font.bold_ifm">voorzitter</text:span>:</text:p>
        <text:p>Ik constateer dat de leden van de fracties van de SP, de PvdA, de PvdD, DENK, 50PLUS, de PVV en FvD voor deze motie hebben gestemd en de leden van de overige fracties ertegen, zodat zij is verworpen.</text:p>
        <text:p>Mevrouw Ploumen.</text:p>
        <text:p text:style-name="ifm_p_mt.3.38mm_ifm">Mevrouw <text:span text:style-name="ifm_span_font.bold_ifm">Ploumen</text:span> (PvdA):</text:p>
        <text:p>Voorzitter, dank u wel. Wij willen geacht worden tegen de motie op stuk nr. 430 te hebben gestemd.</text:p>
        <text:p text:style-name="ifm_p_mt.3.38mm_ifm">De <text:span text:style-name="ifm_span_font.bold_ifm">voorzitter</text:span>:</text:p>
        <text:p>Deze opmerking wordt in de Handelingen opgenomen.</text:p>
        <text:p>In stemming komt de motie-Kwint (31524, nr. 431).</text:p>
        <text:p text:style-name="ifm_p_mt.3.38mm_ifm">De <text:span text:style-name="ifm_span_font.bold_ifm">voorzitter</text:span>:</text:p>
        <text:p>Ik constateer dat deze motie met algemene stemmen is aangenomen.</text:p>
        <text:p>In stemming komt de motie-Kuzu/Azarkan (31524, nr. 432).</text:p>
        <text:p text:style-name="ifm_p_mt.3.38mm_ifm">De <text:span text:style-name="ifm_span_font.bold_ifm">voorzitter</text:span>:</text:p>
        <text:p>Ik constateer dat de leden van de fracties van de PvdA, GroenLinks, de PvdD, DENK, 50PLUS en FvD voor deze motie hebben gestemd en de leden van de overige fracties ertegen, zodat zij is verworpen.</text:p>
        <text:p>In stemming komt de motie-Kuzu/Azarkan (31524, nr. 434).</text:p>
        <text:p text:style-name="ifm_p_mt.3.38mm_ifm">De <text:span text:style-name="ifm_span_font.bold_ifm">voorzitter</text:span>:</text:p>
        <text:p>Ik constateer dat de leden van de fracties van de PvdA,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17</meta:user-defined>
    <meta:user-defined meta:name="DC.title">Stemmingen moties Studeren met een functiebeperking in mbo en h.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422</meta:user-defined>
    <meta:user-defined meta:name="OVERHEIDop.behandeldDossier">31524;423</meta:user-defined>
    <meta:user-defined meta:name="OVERHEIDop.behandeldDossier">31524;424</meta:user-defined>
    <meta:user-defined meta:name="OVERHEIDop.behandeldDossier">31524;425</meta:user-defined>
    <meta:user-defined meta:name="OVERHEIDop.behandeldDossier">31524;426</meta:user-defined>
    <meta:user-defined meta:name="OVERHEIDop.behandeldDossier">31524;427</meta:user-defined>
    <meta:user-defined meta:name="OVERHEIDop.behandeldDossier">31524;428</meta:user-defined>
    <meta:user-defined meta:name="OVERHEIDop.behandeldDossier">31524;429</meta:user-defined>
    <meta:user-defined meta:name="OVERHEIDop.behandeldDossier">31524;430</meta:user-defined>
    <meta:user-defined meta:name="OVERHEIDop.behandeldDossier">31524;431</meta:user-defined>
    <meta:user-defined meta:name="OVERHEIDop.behandeldDossier">31524;432</meta:user-defined>
    <meta:user-defined meta:name="OVERHEIDop.behandeldDossier">31524;434</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DCTERMS.W3CDTF/OVERHEIDop.datumVergadering">2019-06-11</meta:user-defined>
    <meta:user-defined meta:name="OVERHEIDop.handelingenItemNummer">17</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