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Medische preventie"/>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Medische preventie</text:h>
        <text:p>Aan de orde is <text:span text:style-name="ifm_span_font.bold_ifm">de stemming over een aangehouden motie</text:span>, ingediend bij het <text:span text:style-name="ifm_span_font.bold_ifm">VAO Medische preventie</text:span>,</text:p>
        <text:p>te weten:</text:p>
        <text:list text:style-name="lijst">
          <text:list-item>
            <text:number>-</text:number>
            <text:p>de motie-Renkema c.s. over expliciet aandacht besteden aan de vrijheid van seksuele voorkeur (32793, nr. 377).</text:p>
          </text:list-item>
        </text:list>
        <text:p>(Zie vergadering van 24 april 2019.)</text:p>
        <text:p text:style-name="ifm_p_mt.3.38mm_ifm">De <text:span text:style-name="ifm_span_font.bold_ifm">voorzitter</text:span>:</text:p>
        <text:p>De motie-Renkema c.s. (32793, nr. 37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isjes vaak te maken hebben met een negatieve attitude jegens, en reacties op, hun seksuele gedrag;</text:p>
        <text:p text:style-name="ifm_p_mt.3.38mm_ifm">constaterende dat jongens vaak worden geprezen voor hetzelfde seksuele gedrag, terwijl meisjes hiervoor veroordeeld worden;</text:p>
        <text:p text:style-name="ifm_p_mt.3.38mm_ifm">constaterende dat er 1 miljoen euro vrijgemaakt wordt voor een in 2019 te starten brede campagne omtrent veilig en plezierig vrijen conform de motie-Ellemeet c.s.;</text:p>
        <text:p text:style-name="ifm_p_mt.3.38mm_ifm">verzoekt de regering om bij die campagne:</text:p>
        <text:list text:style-name="lijst">
          <text:list-item>
            <text:number>-</text:number>
            <text:p>expliciet aandacht te besteden aan de vrijheid van eenieder rondom seksueel gedrag;</text:p>
          </text:list-item>
          <text:list-item>
            <text:number>-</text:number>
            <text:p>het veroordelen van andermans seksuele keuzes tegen te gaan,</text:p>
          </text:list-item>
        </text:list>
        <text:p text:style-name="ifm_p_mt.3.38mm_ifm">en gaat over tot de orde van de dag.</text:p>
        <text:p>Zij krijgt nr. 390, was nr. 377 (32793).</text:p>
        <text:p>Ik stel vast dat wij hier nu over kunnen stemmen.</text:p>
        <text:p>In stemming komt de gewijzigde motie-Renkema c.s. (32793, nr. 390, was nr. 377).</text:p>
        <text:p text:style-name="ifm_p_mt.3.38mm_ifm">De <text:span text:style-name="ifm_span_font.bold_ifm">voorzitter</text:span>:</text:p>
        <text:p>Ik constateer dat de leden van de fracties van de SP, de PvdA, GroenLinks, de PvdD, DENK, 50PLUS, D66, de VVD, het CDA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15</meta:user-defined>
    <meta:user-defined meta:name="DC.title">Stemming motie Medische 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377</meta:user-defined>
    <meta:user-defined meta:name="OVERHEIDop.behandeldDossier">32793;390</meta:user-defined>
    <meta:user-defined meta:name="OVERHEID.TaxonomieBeleidsagenda/OVERHEID.category">Zorg en gezondheid | Organisatie en beleid</meta:user-defined>
    <meta:user-defined meta:name="DCTERMS.W3CDTF/OVERHEIDop.datumVergadering">2019-06-11</meta:user-defined>
    <meta:user-defined meta:name="OVERHEIDop.handelingenItemNummer">15</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