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Fiscale arbitrage"/>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Fiscale arbitrage</text:h>
        <text:p>Aan de orde zijn <text:span text:style-name="ifm_span_font.bold_ifm">de stemmingen</text:span> in verband met het wetsvoorstel <text:span text:style-name="ifm_span_font.bold_ifm">Invoering van een wettelijk mechanisme ten behoeve van de beslechting van belastinggeschillen tussen lidstaten van de Europese Unie (Wet fiscale arbitrage) (</text:span><text:span text:style-name="ifm_span_font.bold_ifm">35110</text:span><text:span text:style-name="ifm_span_font.bold_ifm">)</text:span>.</text:p>
        <text:p>(Zie vergadering van 5 juni 2019.)</text:p>
        <text:p>In stemming komt het gewijzigde amendement-Leijten/Snels (stuk nr. 12, I).</text:p>
        <text:p text:style-name="ifm_p_mt.3.38mm_ifm">De <text:span text:style-name="ifm_span_font.bold_ifm">voorzitter</text:span>:</text:p>
        <text:p>Ik constateer dat de leden van de fracties van de SP, de PvdA, GroenLinks, de PvdD, DENK en de PVV voor dit gewijzigde amendement hebben gestemd en de leden van de overige fracties ertegen, zodat het is verworpen.</text:p>
        <text:p>Ik stel vast dat door de verwerping van dit gewijzigde amendement het andere op stuk nr. 12 voorkomende gewijzigde amendement als verworpen kan worden beschouwd.</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12</meta:user-defined>
    <meta:user-defined meta:name="DC.title">Stemmingen Fiscale arbitr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10</meta:user-defined>
    <meta:user-defined meta:name="OVERHEIDop.behandeldDossier">35110;12</meta:user-defined>
    <meta:user-defined meta:name="OVERHEID.TaxonomieBeleidsagenda/OVERHEID.category">Financiën | Financieel toezicht</meta:user-defined>
    <meta:user-defined meta:name="DCTERMS.W3CDTF/OVERHEIDop.datumVergadering">2019-06-11</meta:user-defined>
    <meta:user-defined meta:name="OVERHEIDop.handelingenItemNummer">12</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