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overige moties Aardbeving in Groningen"/>
        <text:user-field-decl office:value-type="string" text:name="kamer" office:string-value="Tweede Kamer"/>
        <text:user-field-decl office:value-type="string" text:name="datum" office:string-value="11 juni 2019"/>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overige moties Aardbeving in Groningen</text:h>
        <text:p>Aan de orde zijn <text:span text:style-name="ifm_span_font.bold_ifm">de stemmingen over moties</text:span>, ingediend bij het debat over <text:span text:style-name="ifm_span_font.bold_ifm">de aardbeving in Groningen</text:span>,</text:p>
        <text:p>te weten:</text:p>
        <text:list text:style-name="lijst">
          <text:list-item>
            <text:number>-</text:number>
            <text:p>de motie-Nijboer c.s. over het uitvoeren van de voorstellen van de regio (33529, nr. 617);</text:p>
          </text:list-item>
          <text:list-item>
            <text:number>-</text:number>
            <text:p>de motie-Kops c.s. over het schrappen van het maximumbedrag van €10.000 (33529, nr. 618);</text:p>
          </text:list-item>
          <text:list-item>
            <text:number>-</text:number>
            <text:p>de motie-Kops over direct overgaan tot uitbetaling of versterking (33529, nr. 619);</text:p>
          </text:list-item>
          <text:list-item>
            <text:number>-</text:number>
            <text:p>de motie-Wassenberg c.s. over niet meer dan 12 miljard kuub gas winnen uit het Groningenveld bij een gemiddelde winter (33529, nr. 620);</text:p>
          </text:list-item>
          <text:list-item>
            <text:number>-</text:number>
            <text:p>de motie-Van der Lee c.s. over het opnemen van voorstellen uit de regio in de versterkingsaanpak en de schadeafhandeling (33529, nr. 622);</text:p>
          </text:list-item>
          <text:list-item>
            <text:number>-</text:number>
            <text:p>de motie-Van der Lee/Agnes Mulder over een voldoende budget voor het SodM om zijn adviserende en controlerende taken uit te kunnen voeren (33529, nr. 623);</text:p>
          </text:list-item>
          <text:list-item>
            <text:number>-</text:number>
            <text:p>de motie-Van der Lee c.s. over het betrekken van maatschappelijke organisaties bij de invulling van de crisisaanpak in Groningen (33529, nr. 624);</text:p>
          </text:list-item>
          <text:list-item>
            <text:number>-</text:number>
            <text:p>de motie-Geleijnse c.s. over de versnellingsmaatregelen voorzien van het gewenste resultaat en een datum (33529, nr. 625);</text:p>
          </text:list-item>
          <text:list-item>
            <text:number>-</text:number>
            <text:p>de motie-Yeşilgöz-Zegerius c.s. over het terugbrengen van de vraag naar Groningengas (33529, nr. 626);</text:p>
          </text:list-item>
          <text:list-item>
            <text:number>-</text:number>
            <text:p>de motie-Dik-Faber c.s. over één loket en één uitvoeringsorganisatie met budget en mandaat (33529, nr. 627);</text:p>
          </text:list-item>
          <text:list-item>
            <text:number>-</text:number>
            <text:p>de motie-Dik-Faber c.s. over juridisch advies inwinnen (33529, nr. 628);</text:p>
          </text:list-item>
          <text:list-item>
            <text:number>-</text:number>
            <text:p>de motie-Agnes Mulder c.s. over het volgen van het advies van het SodM (33529, nr. 629);</text:p>
          </text:list-item>
          <text:list-item>
            <text:number>-</text:number>
            <text:p>de motie-Agnes Mulder c.s. over een adviserende rol voor de agrarische tafel en het agroteam van experts (33529, nr. 630);</text:p>
          </text:list-item>
          <text:list-item>
            <text:number>-</text:number>
            <text:p>de motie-Sienot c.s. over de inzet van studenten bouwkunde voor versnelling van de aanpak van de schade (33529, nr. 631);</text:p>
          </text:list-item>
          <text:list-item>
            <text:number>-</text:number>
            <text:p>de motie-Sienot c.s. over het uitvoeren van de zeven oplossingsrichtingen (33529, nr. 632);</text:p>
          </text:list-item>
          <text:list-item>
            <text:number>-</text:number>
            <text:p>de motie-Sienot c.s. over de particuliere gebouweigenaar ruimte bieden voor eigen regie (33529, nr. 633).</text:p>
          </text:list-item>
        </text:list>
        <text:p>(Zie vergadering van 4 juni 2019.)</text:p>
        <text:p text:style-name="ifm_p_mt.3.38mm_ifm">De <text:span text:style-name="ifm_span_font.bold_ifm">voorzitter</text:span>:</text:p>
        <text:p>Op verzoek van mevrouw Agnes Mulder stel ik voor haar motie (33529, nr. 630) aan te houden.</text:p>
        <text:p>Daartoe wordt besloten.</text:p>
        <text:p text:style-name="ifm_p_mt.3.38mm_ifm">De <text:span text:style-name="ifm_span_font.bold_ifm">voorzitter</text:span>:</text:p>
        <text:p>De motie-Geleijnse c.s. (33529, nr. 625) is in die zin gewijzigd dat zij thans is ondertekend door de leden Geleijnse, Yeşilgöz-Zegerius, Nijboer, Sienot, Dik-Faber, Beckerman, Van der Lee, Wassenberg, Kops, Stoffer en Agnes Mulder.</text:p>
        <text:p>Zij krijgt nr. 642, was nr. 625 (33529).</text:p>
        <text:p text:style-name="ifm_p_mt.3.38mm_ifm">De <text:span text:style-name="ifm_span_font.bold_ifm">voorzitter</text:span>:</text:p>
        <text:p>De motie-Dik-Faber c.s. (33529, nr. 628) is in die zin gewijzigd dat zij thans is ondertekend door de leden Dik-Faber, Agnes Mulder, Sienot, Yeşilgöz-Zegerius, Van der Lee, Stoffer, Nijboer, Geleijnse, Beckerman, Kops en Wassenberg,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CMG voorstelt om mensen die voor 1 januari 2019 schade hebben gemeld een aanbod te doen van €5.000 voor vergoeding van het schadeherstel;</text:p>
        <text:p text:style-name="ifm_p_mt.3.38mm_ifm">overwegende dat het een eenmalige regeling betreft met logischerwijze een einddatum;</text:p>
        <text:p text:style-name="ifm_p_mt.3.38mm_ifm">overwegende dat na de aardbeving Westerwijtwerd bijna 4.500 meldingen van schade zijn gedaan;</text:p>
        <text:p text:style-name="ifm_p_mt.3.38mm_ifm">overwegende dat het belangrijk is dat de TCMG nu zo veel mogelijk schades afhandelt, om meer tijd te kunnen besteden aan complexere schades en nieuwe schademeldingen;</text:p>
        <text:p text:style-name="ifm_p_mt.3.38mm_ifm">spreekt uit dat het wenselijk is dat de voorgestelde regeling geldt voor schades die zijn gemeld voor 1 juni 2019;</text:p>
        <text:p text:style-name="ifm_p_mt.3.38mm_ifm">verzoekt de regering juridisch advies in te winnen opdat de nieuwe regeling kan zien op de periode van schademeldingen tot 1 juni 2019,</text:p>
        <text:p text:style-name="ifm_p_mt.3.38mm_ifm">en gaat over tot de orde van de dag.</text:p>
        <text:p>Zij krijgt nr. 643, was nr. 628 (33529).</text:p>
        <text:p>Ik stel vast dat wij nu over deze gewijzigde moties kunnen stemmen.</text:p>
        <text:p>In stemming komt de motie-Nijboer c.s. (33529, nr. 617).</text:p>
        <text:p text:style-name="ifm_p_mt.3.38mm_ifm">De <text:span text:style-name="ifm_span_font.bold_ifm">voorzitter</text:span>:</text:p>
        <text:p>Ik constateer dat de leden van de fracties van de SP, de PvdA, GroenLinks, de PvdD, DENK, 50PLUS, de SGP, de PVV en FvD voor deze motie hebben gestemd en de leden van de overige fracties ertegen, zodat zij is verworpen.</text:p>
        <text:p>In stemming komt de motie-Kops c.s. (33529, nr. 618).</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Kops (33529, nr. 619).</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Wassenberg c.s. (33529, nr. 620).</text:p>
        <text:p text:style-name="ifm_p_mt.3.38mm_ifm">De <text:span text:style-name="ifm_span_font.bold_ifm">voorzitter</text:span>:</text:p>
        <text:p>Ik constateer dat de leden van de fracties van de SP, de PvdA, GroenLinks, de PvdD, 50PLUS, de SGP en de PVV voor deze motie hebben gestemd en de leden van de overige fracties ertegen, zodat zij is verworpen.</text:p>
        <text:p>In stemming komt de motie-Van der Lee c.s. (33529, nr. 622).</text:p>
        <text:p text:style-name="ifm_p_mt.3.38mm_ifm">De <text:span text:style-name="ifm_span_font.bold_ifm">voorzitter</text:span>:</text:p>
        <text:p>Ik constateer dat deze motie met algemene stemmen is aangenomen.</text:p>
        <text:p>In stemming komt de motie-Van der Lee/Agnes Mulder (33529, nr. 623).</text:p>
        <text:p text:style-name="ifm_p_mt.3.38mm_ifm">De <text:span text:style-name="ifm_span_font.bold_ifm">voorzitter</text:span>:</text:p>
        <text:p>Ik constateer dat deze motie met algemene stemmen is aangenomen.</text:p>
        <text:p>In stemming komt de motie-Van der Lee c.s. (33529, nr. 624).</text:p>
        <text:p text:style-name="ifm_p_mt.3.38mm_ifm">De <text:span text:style-name="ifm_span_font.bold_ifm">voorzitter</text:span>:</text:p>
        <text:p>Ik constateer dat deze motie met algemene stemmen is aangenomen.</text:p>
        <text:p>In stemming komt de gewijzigde motie-Geleijnse c.s. (33529, nr. 642, was nr. 625).</text:p>
        <text:p text:style-name="ifm_p_mt.3.38mm_ifm">De <text:span text:style-name="ifm_span_font.bold_ifm">voorzitter</text:span>:</text:p>
        <text:p>Ik constateer dat deze gewijzigde motie met algemene stemmen is aangenomen.</text:p>
        <text:p>In stemming komt de motie-Yeşilgöz-Zegerius c.s. (33529, nr. 626).</text:p>
        <text:p text:style-name="ifm_p_mt.3.38mm_ifm">De <text:span text:style-name="ifm_span_font.bold_ifm">voorzitter</text:span>:</text:p>
        <text:p>Ik constateer dat de leden van de fracties van de SP, de PvdA, GroenLinks, de PvdD, 50PLUS, D66, de VVD, de SGP, het CDA, de ChristenUnie en de PVV voor deze motie hebben gestemd en de leden van de overige fracties ertegen, zodat zij is aangenomen.</text:p>
        <text:p>In stemming komt de motie-Dik-Faber c.s. (33529, nr. 627).</text:p>
        <text:p text:style-name="ifm_p_mt.3.38mm_ifm">De <text:span text:style-name="ifm_span_font.bold_ifm">voorzitter</text:span>:</text:p>
        <text:p>Ik constateer dat deze motie met algemene stemmen is aangenomen.</text:p>
        <text:p>In stemming komt de gewijzigde motie-Dik-Faber c.s. (33529, nr. 643, was nr. 628).</text:p>
        <text:p text:style-name="ifm_p_mt.3.38mm_ifm">De <text:span text:style-name="ifm_span_font.bold_ifm">voorzitter</text:span>:</text:p>
        <text:p>Ik constateer dat deze gewijzigde motie met algemene stemmen is aangenomen.</text:p>
        <text:p>In stemming komt de motie-Agnes Mulder c.s. (33529, nr. 629).</text:p>
        <text:p text:style-name="ifm_p_mt.3.38mm_ifm">De <text:span text:style-name="ifm_span_font.bold_ifm">voorzitter</text:span>:</text:p>
        <text:p>Ik constateer dat de leden van de fracties van de SP, de PvdA, GroenLinks, de PvdD, 50PLUS, D66, de VVD, de SGP, het CDA, de ChristenUnie en de PVV voor deze motie hebben gestemd en de leden van de overige fracties ertegen, zodat zij is aangenomen.</text:p>
        <text:p>In stemming komt de motie-Sienot c.s. (33529, nr. 631).</text:p>
        <text:p text:style-name="ifm_p_mt.3.38mm_ifm">De <text:span text:style-name="ifm_span_font.bold_ifm">voorzitter</text:span>:</text:p>
        <text:p>Ik constateer dat deze motie met algemene stemmen is aangenomen.</text:p>
        <text:p>In stemming komt de motie-Sienot c.s. (33529, nr. 632).</text:p>
        <text:p text:style-name="ifm_p_mt.3.38mm_ifm">De <text:span text:style-name="ifm_span_font.bold_ifm">voorzitter</text:span>:</text:p>
        <text:p>Ik constateer dat de leden van de fracties van de SP, de PvdA, GroenLinks, de PvdD, 50PLUS, D66, de VVD, de SGP, het CDA, de ChristenUnie en de PVV voor deze motie hebben gestemd en de leden van de overige fracties ertegen, zodat zij is aangenomen.</text:p>
        <text:p>In stemming komt de motie-Sienot c.s. (33529, nr. 633).</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1-11</meta:user-defined>
    <meta:user-defined meta:name="DC.title">Stemmingen overige moties Aardbeving in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28</meta:user-defined>
    <meta:user-defined meta:name="DCTERMS.W3CDTF/DCTERMS.issued">2019-06-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617</meta:user-defined>
    <meta:user-defined meta:name="OVERHEIDop.behandeldDossier">33529;618</meta:user-defined>
    <meta:user-defined meta:name="OVERHEIDop.behandeldDossier">33529;619</meta:user-defined>
    <meta:user-defined meta:name="OVERHEIDop.behandeldDossier">33529;620</meta:user-defined>
    <meta:user-defined meta:name="OVERHEIDop.behandeldDossier">33529;622</meta:user-defined>
    <meta:user-defined meta:name="OVERHEIDop.behandeldDossier">33529;623</meta:user-defined>
    <meta:user-defined meta:name="OVERHEIDop.behandeldDossier">33529;624</meta:user-defined>
    <meta:user-defined meta:name="OVERHEIDop.behandeldDossier">33529;625</meta:user-defined>
    <meta:user-defined meta:name="OVERHEIDop.behandeldDossier">33529;626</meta:user-defined>
    <meta:user-defined meta:name="OVERHEIDop.behandeldDossier">33529;627</meta:user-defined>
    <meta:user-defined meta:name="OVERHEIDop.behandeldDossier">33529;628</meta:user-defined>
    <meta:user-defined meta:name="OVERHEIDop.behandeldDossier">33529;629</meta:user-defined>
    <meta:user-defined meta:name="OVERHEIDop.behandeldDossier">33529;630</meta:user-defined>
    <meta:user-defined meta:name="OVERHEIDop.behandeldDossier">33529;631</meta:user-defined>
    <meta:user-defined meta:name="OVERHEIDop.behandeldDossier">33529;632</meta:user-defined>
    <meta:user-defined meta:name="OVERHEIDop.behandeldDossier">33529;633</meta:user-defined>
    <meta:user-defined meta:name="OVERHEIDop.behandeldDossier">33529;630</meta:user-defined>
    <meta:user-defined meta:name="OVERHEIDop.behandeldDossier">33529;642</meta:user-defined>
    <meta:user-defined meta:name="OVERHEIDop.behandeldDossier">33529;643</meta:user-defined>
    <meta:user-defined meta:name="OVERHEID.TaxonomieBeleidsagenda/OVERHEID.category">Bestuur | Organisatie en beleid</meta:user-defined>
    <meta:user-defined meta:name="OVERHEID.TaxonomieBeleidsagenda/OVERHEID.category">Economie | Organisatie en beleid</meta:user-defined>
    <meta:user-defined meta:name="DCTERMS.W3CDTF/OVERHEIDop.datumVergadering">2019-06-11</meta:user-defined>
    <meta:user-defined meta:name="OVERHEIDop.handelingenItemNummer">11</meta:user-defined>
    <meta:user-defined meta:name="OVERHEIDop.publicationIssue">91</meta:user-defined>
    <meta:user-defined meta:name="OVERHEIDop.publicationName">Handelingen</meta:user-defined>
    <meta:user-defined meta:name="OVERHEIDop.vergaderjaar">2018-2019</meta:user-defined>
    <meta:user-defined meta:name="OVERHEIDop.versieInformatie"/>
  </office:meta>
</office:document-meta>
</file>