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Hertelling bescheiden van drie stembureaus in het kader van verkiezingen Nederlandse leden van het Europees Parlement"/>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Hertelling bescheiden van drie stembureaus in het kader van verkiezingen Nederlandse leden van het Europees Parlement</text:h>
        <text:p>Aan de orde is <text:span text:style-name="ifm_span_font.bold_ifm">de stemming</text:span> over de <text:span text:style-name="ifm_span_font.bold_ifm">brief van de commissie voor het onderzoek van de Geloofsbrieven over een voorstel tot hertelling van de bescheiden van drie stembureaus in het kader van de verkiezingen voor de Nederlandse leden van het Europees Parlement (35217, nr. 1)</text:span>.</text:p>
        <text:p text:style-name="ifm_p_mt.3.38mm_ifm">De <text:span text:style-name="ifm_span_font.bold_ifm">voorzitter</text:span>:</text:p>
        <text:p>Ik stel voor conform het voorstel van de commissie te besluiten.</text:p>
        <text:p>Daartoe wordt besloten.</text:p>
        <text:p text:style-name="ifm_p_mt.3.38mm_ifm">De <text:span text:style-name="ifm_span_font.bold_ifm">voorzitter</text:span>:</text:p>
        <text:p>Daarmee zijn we aan het einde van de stemmingen gek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8</meta:user-defined>
    <meta:user-defined meta:name="DC.title">Stemming brief Hertelling bescheiden van drie stembureaus in het kader van verkiezingen Nederlandse leden van het Europees Parlem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06-06</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