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JBZ-Raad d.d. 6 en 7 juni 2019 (deel asiel- en vreemdelingenbeleid)"/>
        <text:user-field-decl office:value-type="string" text:name="kamer" office:string-value="Tweede Kamer"/>
        <text:user-field-decl office:value-type="string" text:name="datum" office:string-value="6 juni 2019"/>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JBZ-Raad d.d. 6 en 7 juni 2019 (deel asiel- en vreemdelingenbeleid)</text:h>
        <text:p>Aan de orde zijn <text:span text:style-name="ifm_span_font.bold_ifm">de stemmingen over moties</text:span>, ingediend bij het <text:span text:style-name="ifm_span_font.bold_ifm">VSO JBZ-Raad Luxemburg d.d. 6 en 7 juni 2019 (deel asiel- en vreemdelingenbeleid)</text:span>,</text:p>
        <text:p>te weten:</text:p>
        <text:list text:style-name="lijst">
          <text:list-item>
            <text:number>-</text:number>
            <text:p>de motie-Van Ojik c.s. over bepleiten dat lidstaten de evacuatie van migranten uit Libische detentiecentra ondersteunen (32317, nr. 555);</text:p>
          </text:list-item>
          <text:list-item>
            <text:number>-</text:number>
            <text:p>de motie-Groothuizen c.s. over de inzet van robuuste politieke en diplomatieke middelen voor de evacuatie van vluchtelingen uit de Libische detentiecentra (32317, nr. 556).</text:p>
          </text:list-item>
        </text:list>
        <text:p>(Zie vergadering van 5 juni 2019.)</text:p>
        <text:p>In stemming komt de motie-Van Ojik c.s. (32317, nr. 555).</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Groothuizen c.s. (32317, nr. 556).</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0-7</meta:user-defined>
    <meta:user-defined meta:name="DC.title">Stemmingen moties JBZ-Raad d.d. 6 en 7 juni 2019 (deel asiel- en vreemdeling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20</meta:user-defined>
    <meta:user-defined meta:name="DCTERMS.W3CDTF/DCTERMS.issued">2019-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555</meta:user-defined>
    <meta:user-defined meta:name="OVERHEIDop.behandeldDossier">32317;556</meta:user-defined>
    <meta:user-defined meta:name="OVERHEID.TaxonomieBeleidsagenda/OVERHEID.category">Internationaal | Europese zaken</meta:user-defined>
    <meta:user-defined meta:name="DCTERMS.W3CDTF/OVERHEIDop.datumVergadering">2019-06-06</meta:user-defined>
    <meta:user-defined meta:name="OVERHEIDop.handelingenItemNummer">7</meta:user-defined>
    <meta:user-defined meta:name="OVERHEIDop.publicationIssue">90</meta:user-defined>
    <meta:user-defined meta:name="OVERHEIDop.publicationName">Handelingen</meta:user-defined>
    <meta:user-defined meta:name="OVERHEIDop.vergaderjaar">2018-2019</meta:user-defined>
    <meta:user-defined meta:name="OVERHEIDop.versieInformatie"/>
  </office:meta>
</office:document-meta>
</file>