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e vergadering</text:p>
          </table:table-cell>
          <table:table-cell>
            <text:p>Donderdag 4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6 leden der Kamer, te weten:</text:p>
        <text:p>Van Aalst, Aartsen, Agema, Alkaya, Amhaouch, Arib,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Graus, De Groot, Groothuizen, Van Haga, Rudmer Heerema, Pieter Heerma, Helder, Hermans, Hijink, Van den Hul, Jetten, De Jong, Karabulut, Van Kent, Kerstens, Koerhuis, Koopmans, Kops, Kröger, Krol, Kuik, Kuiken, Kuzu, Kwint, Laan-Geselschap, De Lange, Van der Lee, Leijten, Van der Linde, Lodders, Maeijer, Markuszower, Von Martels, Van Meenen, Middendorp, Van der Molen, Moorlag, Agnes Mulder, Anne Mulder, Edgar Mulder, Nijboer, Van Nispen, Omtzigt, Van Oosten, Ouwehand, Özdil, Öztürk, Özütok, Paternotte, Pechtold, Peters, Ploumen, Van Raak, Van Raan, Raemakers, Renkema, Rog, Ronnes, Van Rooijen, De Roon, Arno Rutte, Sazias, Segers, Sienot, Sjoerdsma, Slootweg, Smeulders, Sneller, Snels, Van der Staaij, Stoffer, Tellegen, Tielen, Van Toorenburg, Veldman, Verhoeven, Voordewind, Aukje de Vries, Wassenberg, Van Weerdenburg, Westerveld, Weverling, Van Weyenberg, Wiersma, Wilders, Wörsdörfer, Van 't Wout, Yeşilgöz-Zegerius en Ziengs,</text:p>
        <text:p>en de heer Hoekstra, minister van Financiën, de heer Knops, staatssecretaris van Binnenlandse Zaken en Koninkrijksrelaties, de heer Koolmees, minister van Sociale Zaken en Werkgelegenheid, en de heer Snel,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4</meta:user-defined>
    <meta:user-defined meta:name="OVERHEIDop.handelingenItemNummer">1</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