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ntvangen is het bericht van het overlijden op 3 juni jongstleden van het oud-lid van de Kamer mevrouw C.H. Evenhuis-van Essen.</text:p>
        <text:p>Mevrouw Evenhuis-van Essen was lid van de Kamer voor de fractie van het CDA van 8 juni 1977 tot en met 2 juni 1986.</text:p>
        <text:p>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5</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