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Berichtgeving dat de minister-president de presentatie van de klimaatakkoorddoorrekening heeft laten uitstellen "/>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Berichtgeving dat de minister-president de presentatie van de klimaatakkoorddoorrekening heeft laten uitstellen </text:h>
        <text:p>Aan de orde is <text:span text:style-name="ifm_span_font.bold_ifm">de stemming over een motie</text:span>, ingediend bij het debat over <text:span text:style-name="ifm_span_font.bold_ifm">berichtgeving dat de minister-president de presentatie van de klimaatakkoorddoorrekening heeft laten uitstellen</text:span>,</text:p>
        <text:p>te weten:</text:p>
        <text:list text:style-name="lijst">
          <text:list-item>
            <text:number>-</text:number>
            <text:p>de motie-Wilders over het opzeggen van het vertrouwen in de minister-president (32813, nr. 330).</text:p>
          </text:list-item>
        </text:list>
        <text:p>(Zie vergadering van heden.)</text:p>
        <text:p>In stemming komt de motie-Wilders (32813, nr. 330).</text:p>
        <text:p text:style-name="ifm_p_mt.3.38mm_ifm">De <text:span text:style-name="ifm_span_font.bold_ifm">voorzitter</text:span>:</text:p>
        <text:p>Ik constateer dat de leden van de fracties van de PvdD, DENK en de PVV voor deze motie hebben gestemd en de leden van de overige fracties ertegen, zodat zij is verworpen.</text:p>
        <text:p>Over de andere moties zullen wij volgende week dinsdag stemmen. Ik dank de Kamerleden. Ik dank de 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14</meta:user-defined>
    <meta:user-defined meta:name="DC.title">Stemming motie Berichtgeving dat de minister-president de presentatie van de klimaatakkoorddoorrekening heeft laten uitstel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330</meta:user-defined>
    <meta:user-defined meta:name="DCTERMS.W3CDTF/OVERHEIDop.datumVergadering">2019-06-05</meta:user-defined>
    <meta:user-defined meta:name="OVERHEIDop.handelingenItemNummer">14</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