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quot;Naar een moderne uitvaartwet&quot;"/>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Naar een moderne uitvaartwet"</text:h>
        <text:p>Aan de orde zijn <text:span text:style-name="ifm_span_font.bold_ifm">de stemmingen over moties</text:span>, ingediend bij het debat over <text:span text:style-name="ifm_span_font.bold_ifm">de initiatiefnota "Naar een moderne uitvaartwet"</text:span>,</text:p>
        <text:p>te weten:</text:p>
        <text:list text:style-name="lijst">
          <text:list-item>
            <text:number>-</text:number>
            <text:p>de motie-Belhaj/Özütok over begraven of cremeren binnen 24 uur na overlijden (35077, nr. 3);</text:p>
          </text:list-item>
          <text:list-item>
            <text:number>-</text:number>
            <text:p>de motie-Belhaj/Middendorp over ophalen van as uiterlijk een week na de crematie (35077, nr. 4);</text:p>
          </text:list-item>
          <text:list-item>
            <text:number>-</text:number>
            <text:p>de motie-Belhaj/Middendorp over in specifieke gevallen afwijken van het verbod op gelijktijdig begraven en cremeren in één kist (35077, nr. 5);</text:p>
          </text:list-item>
          <text:list-item>
            <text:number>-</text:number>
            <text:p>de motie-Belhaj/Özütok over afbreekbaarheid van een kist of ander omhulsel binnen tien jaar (35077, nr. 6);</text:p>
          </text:list-item>
          <text:list-item>
            <text:number>-</text:number>
            <text:p>de motie-Van der Molen over criteria voor eeuwigdurende grafrust (35077, nr. 7);</text:p>
          </text:list-item>
          <text:list-item>
            <text:number>-</text:number>
            <text:p>de motie-Van der Molen over nadere regels voor het ruimen van graven (35077, nr. 8);</text:p>
          </text:list-item>
          <text:list-item>
            <text:number>-</text:number>
            <text:p>de motie-Middendorp c.s. over de lengte van de termijn van grafrust (35077, nr. 9).</text:p>
          </text:list-item>
        </text:list>
        <text:p>(Zie notaoverleg van 27 mei 2019.)</text:p>
        <text:p text:style-name="ifm_p_mt.3.38mm_ifm">De <text:span text:style-name="ifm_span_font.bold_ifm">voorzitter</text:span>:</text:p>
        <text:p>Op verzoek van de heer Van der Molen stel ik voor zijn motie (35077, nr. 8) aan te houden.</text:p>
        <text:p>Daartoe wordt besloten.</text:p>
        <text:p text:style-name="ifm_p_mt.3.38mm_ifm">De <text:span text:style-name="ifm_span_font.bold_ifm">voorzitter</text:span>:</text:p>
        <text:p>De motie-Belhaj/Özütok (35077, nr. 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oor de veelvoorkomende religies in Nederland het mogelijk moet zijn het geloof rondom de uitvaart te praktiseren zonder dat daar speciale procedures voor moeten worden gevoerd;</text:p>
        <text:p text:style-name="ifm_p_mt.3.38mm_ifm">overwegende dat binnen de joodse en islamitische traditie het de gewoonte is binnen 24 uur na het overlijden te begraven;</text:p>
        <text:p text:style-name="ifm_p_mt.3.38mm_ifm">constaterende dat in Nederland de regel is dat pas 36 uur na overlijden kan worden overgegaan tot begraven of cremeren en door middel van een verzoek om uitzondering met toestemming van de officier van justitie na 24 uur;</text:p>
        <text:p text:style-name="ifm_p_mt.3.38mm_ifm">verzoekt het kabinet te onderzoeken hoe het mogelijk te maken is dat personen binnen 24 uur na overlijden kunnen worden begraven of gecremeerd en daarbij te betrekken of dit te bewerkstelligen is op zon- en feestdagen,</text:p>
        <text:p text:style-name="ifm_p_mt.3.38mm_ifm">en gaat over tot de orde van de dag.</text:p>
        <text:p>Naar mij blijkt, wordt de indiening ervan voldoende ondersteund.</text:p>
        <text:p>Zij krijgt nr. 10, was nr. 3 (35077).</text:p>
        <text:p text:style-name="ifm_p_mt.3.38mm_ifm">De <text:span text:style-name="ifm_span_font.bold_ifm">voorzitter</text:span>:</text:p>
        <text:p>De motie-Belhaj/Middendorp (35077, nr. 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Wet op de lijkbezorging nu is vastgelegd dat na een crematie de crematoriumhouder de as pas na een maand mag uitgeven aan de nabestaanden;</text:p>
        <text:p text:style-name="ifm_p_mt.3.38mm_ifm">van mening dat het verplicht een maand wachten op de as niet meer van deze tijd is en dat nabestaanden zelf moeten kunnen bepalen of zij de as enkele dagen na de crematie of pas na een paar maanden ophalen;</text:p>
        <text:p text:style-name="ifm_p_mt.3.38mm_ifm">overwegende dat het wel mogelijk moet zijn voor de officier van justitie om in zeer specifieke gevallen, zoals onduidelijkheid over een natuurlijke dood, de asuitgifte tijdelijk tegen te houden;</text:p>
        <text:p text:style-name="ifm_p_mt.3.38mm_ifm">verzoekt het kabinet om middels een wetswijziging in de Wet op de lijkbezorging te regelen dat de as zo snel als praktisch en op zorgvuldige wijze mogelijk is, bij voorkeur binnen een week na de crematie, kan worden opgehaald bij het crematorium,</text:p>
        <text:p text:style-name="ifm_p_mt.3.38mm_ifm">en gaat over tot de orde van de dag.</text:p>
        <text:p>Naar mij blijkt, wordt de indiening ervan voldoende ondersteund.</text:p>
        <text:p>Zij krijgt nr. 11, was nr. 4 (35077).</text:p>
        <text:p>Ik stel vast dat wij nu over deze gewijzigde moties kunnen stemmen.</text:p>
        <text:p>In stemming komt de gewijzigde motie-Belhaj/Özütok (35077, nr. 10, was nr. 3).</text:p>
        <text:p text:style-name="ifm_p_mt.3.38mm_ifm">De <text:span text:style-name="ifm_span_font.bold_ifm">voorzitter</text:span>:</text:p>
        <text:p>Ik constateer dat de leden van de fracties van de SP, de PvdA, GroenLinks, de PvdD, DENK, 50PLUS, D66, het CDA en FvD voor deze gewijzigde motie hebben gestemd en de leden van de overige fracties ertegen, zodat zij is aangenomen.</text:p>
        <text:p>In stemming komt de gewijzigde motie-Belhaj/Middendorp (35077, nr. 11, was nr. 4).</text:p>
        <text:p text:style-name="ifm_p_mt.3.38mm_ifm">De <text:span text:style-name="ifm_span_font.bold_ifm">voorzitter</text:span>:</text:p>
        <text:p>Ik constateer dat de leden van de fracties van de SP, de PvdA, GroenLinks, de PvdD, DENK, 50PLUS, D66, de VVD, het CDA, de ChristenUnie, de PVV en FvD voor deze gewijzigde motie hebben gestemd en de leden van de fractie van de SGP ertegen, zodat zij is aangenomen.</text:p>
        <text:p>In stemming komt de motie-Belhaj/Middendorp (35077, nr. 5).</text:p>
        <text:p text:style-name="ifm_p_mt.3.38mm_ifm">De <text:span text:style-name="ifm_span_font.bold_ifm">voorzitter</text:span>:</text:p>
        <text:p>Ik constateer dat deze motie met algemene stemmen is aangenomen.</text:p>
        <text:p>In stemming komt de motie-Belhaj/Özütok (35077, nr. 6).</text:p>
        <text:p text:style-name="ifm_p_mt.3.38mm_ifm">De <text:span text:style-name="ifm_span_font.bold_ifm">voorzitter</text:span>:</text:p>
        <text:p>Ik constateer dat de leden van de fracties van de SP, de PvdA, GroenLinks, de PvdD, 50PLUS, D66, de VVD, de SGP, het CDA en de ChristenUnie voor deze motie hebben gestemd en de leden van de overige fracties ertegen, zodat zij is aangenomen.</text:p>
        <text:p>In stemming komt de motie-Van der Molen (35077, nr. 7).</text:p>
        <text:p text:style-name="ifm_p_mt.3.38mm_ifm">De <text:span text:style-name="ifm_span_font.bold_ifm">voorzitter</text:span>:</text:p>
        <text:p>Ik constateer dat deze motie met algemene stemmen is aangenomen.</text:p>
        <text:p>In stemming komt de motie-Middendorp c.s. (35077, nr. 9).</text:p>
        <text:p text:style-name="ifm_p_mt.3.38mm_ifm">De <text:span text:style-name="ifm_span_font.bold_ifm">voorzitter</text:span>:</text:p>
        <text:p>Ik constateer dat deze motie met algemene stemmen is aangenomen.</text:p>
        <text:p>Mevrouw Belhaj.</text:p>
        <text:p text:style-name="ifm_p_mt.3.38mm_ifm">Mevrouw <text:span text:style-name="ifm_span_font.bold_ifm">Belhaj</text:span> (D66):</text:p>
        <text:p>Voorzitter. Nu onze moties zijn aangenomen, verzoek ik het kabinet mede namens mijn collega Den Boer om een brief te sturen over hoe het deze moties gaat uitvoeren.</text:p>
        <text:p text:style-name="ifm_p_mt.3.38mm_ifm">De <text:span text:style-name="ifm_span_font.bold_ifm">voorzitter</text:span>:</text:p>
        <text:p>Dan stel ik voor het stenogram van dit deel van de vergadering door te 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9</meta:user-defined>
    <meta:user-defined meta:name="DC.title">Stemmingen moties "Naar een moderne uitvaar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7;3</meta:user-defined>
    <meta:user-defined meta:name="OVERHEIDop.behandeldDossier">35077;4</meta:user-defined>
    <meta:user-defined meta:name="OVERHEIDop.behandeldDossier">35077;5</meta:user-defined>
    <meta:user-defined meta:name="OVERHEIDop.behandeldDossier">35077;6</meta:user-defined>
    <meta:user-defined meta:name="OVERHEIDop.behandeldDossier">35077;7</meta:user-defined>
    <meta:user-defined meta:name="OVERHEIDop.behandeldDossier">35077;8</meta:user-defined>
    <meta:user-defined meta:name="OVERHEIDop.behandeldDossier">35077;9</meta:user-defined>
    <meta:user-defined meta:name="OVERHEIDop.behandeldDossier">35077;8</meta:user-defined>
    <meta:user-defined meta:name="OVERHEIDop.behandeldDossier">35077;10</meta:user-defined>
    <meta:user-defined meta:name="OVERHEIDop.behandeldDossier">35077;11</meta:user-defined>
    <meta:user-defined meta:name="OVERHEID.TaxonomieBeleidsagenda/OVERHEID.category">Bestuur | Organisatie en beleid</meta:user-defined>
    <meta:user-defined meta:name="DCTERMS.W3CDTF/OVERHEIDop.datumVergadering">2019-06-04</meta:user-defined>
    <meta:user-defined meta:name="OVERHEIDop.handelingenItemNummer">9</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