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4 juni 2019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Er is nu een hele korte regeling van werkzaamheden.</text:p>
        <text:p>Ik stel voor zo dadelijk ook te stemmen over de aangehouden motie-Van Haga (35000-XVII, nr. 31) en de aangehouden motie-Bisschop (29664, nr. 196).</text:p>
        <text:p>Daartoe wordt besloten.</text:p>
        <text:p text:style-name="ifm_p_mt.3.38mm_ifm">De <text:span text:style-name="ifm_span_font.bold_ifm">voorzitter</text:span>:</text:p>
        <text:p>Dan geef ik nu het woord aan de heer Futselaar.</text:p>
        <text:p text:style-name="ifm_p_mt.3.38mm_ifm">De heer <text:span text:style-name="ifm_span_font.bold_ifm">Futselaar</text:span> (SP):</text:p>
        <text:p>Voorzitter. Wij zouden graag uitstel willen van de stemmingen bij punt 8, over de wijziging van de Handelsregisterwet 2007.</text:p>
        <text:p text:style-name="ifm_p_mt.3.38mm_ifm">De <text:span text:style-name="ifm_span_font.bold_ifm">voorzitter</text:span>:</text:p>
        <text:p>Heeft iemand hier bezwaar tegen? Nee? Dan wordt de stemming over agendapunt 8 uitgesteld.</text:p>
        <text:p>Dan gaan we nu naar de stemmingslij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8-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06-18</meta:user-defined>
    <meta:user-defined meta:name="DCTERMS.W3CDTF/DCTERMS.issued">2019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04</meta:user-defined>
    <meta:user-defined meta:name="OVERHEIDop.handelingenItemNummer">8</meta:user-defined>
    <meta:user-defined meta:name="OVERHEIDop.publicationIssue">8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