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motie Begroting Buitenlandse Handel en Ontwikkelingssamenwerking 2019"/>
        <text:user-field-decl office:value-type="string" text:name="kamer" office:string-value="Tweede Kamer"/>
        <text:user-field-decl office:value-type="string" text:name="datum" office:string-value="4 juni 2019"/>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motie Begroting Buitenlandse Handel en Ontwikkelingssamenwerking 2019</text:h>
        <text:p>Aan de orde is <text:span text:style-name="ifm_span_font.bold_ifm">de stemming over een aangehouden motie</text:span>, ingediend bij de behandeling van het wetsvoorstel <text:span text:style-name="ifm_span_font.bold_ifm">Vaststelling van de begrotingsstaat van Buitenlandse Handel en Ontwikkelingssamenwerking (XVII) voor het jaar 2019</text:span>,</text:p>
        <text:p>te weten:</text:p>
        <text:list text:style-name="lijst">
          <text:list-item>
            <text:number>-</text:number>
            <text:p>de motie-Van Haga over het aandeel van het bedrijfslevenkanaal in de ODA-bestedingen (35000-XVII, nr. 31).</text:p>
          </text:list-item>
        </text:list>
        <text:p>(Zie vergadering van 29 november 2018.)</text:p>
        <text:p text:style-name="ifm_p_mt.3.38mm_ifm">De <text:span text:style-name="ifm_span_font.bold_ifm">voorzitter</text:span>:</text:p>
        <text:p>De motie-Van Haga (35000-XVII, nr. 3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deel van Nederlands belastinggeld wordt besteed aan ontwikkelingshulp;</text:p>
        <text:p text:style-name="ifm_p_mt.3.38mm_ifm">constaterende dat het aandeel van het bedrijfslevenkanaal in de totale ODA-bestedingen relatief klein is, zoals de Algemene Rekenkamer reeds eerder concludeerde, en het bedrijfsleven überhaupt een relatief kleine rol krijgt in de uitvoering van het Nederlandse OS-beleid;</text:p>
        <text:p text:style-name="ifm_p_mt.3.38mm_ifm">overwegende dat het een goede zaak is om bij de inzet van ontwikkelingshulp Nederlandse expertise en Nederlandse bedrijven actiever te betrekken:</text:p>
        <text:p text:style-name="ifm_p_mt.3.38mm_ifm">verzoekt de regering te bezien hoe het Nederlandse bedrijfsleven een grotere rol kan spelen bij het behalen van de duurzame ontwikkelingsdoelen, bijvoorbeeld via innovatieve financieringsvormen die de realisatie van de SDG's in ontwikkelingslanden versnellen,</text:p>
        <text:p text:style-name="ifm_p_mt.3.38mm_ifm">en gaat over tot de orde van de dag.</text:p>
        <text:p>Naar mij blijkt, wordt de indiening ervan voldoende ondersteund.</text:p>
        <text:p>Zij krijgt nr. 67, was nr. 31 (35000-XVII).</text:p>
        <text:p>Ik stel vast dat wij hier nu over kunnen stemmen.</text:p>
        <text:p>In stemming komt de gewijzigde motie-Van Haga (35000-XVII, nr. 67, was nr. 31).</text:p>
        <text:p text:style-name="ifm_p_mt.3.38mm_ifm">De <text:span text:style-name="ifm_span_font.bold_ifm">voorzitter</text:span>:</text:p>
        <text:p>Ik constateer dat de leden van de fracties van 50PLUS, D66, de VVD, de SGP, het CDA en de ChristenUnie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8-15</meta:user-defined>
    <meta:user-defined meta:name="DC.title">Stemming motie Begroting Buitenlandse Handel en Ontwikkelingssamenwerking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8</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II;31</meta:user-defined>
    <meta:user-defined meta:name="OVERHEIDop.behandeldDossier">35000-XVII;67</meta:user-defined>
    <meta:user-defined meta:name="OVERHEID.TaxonomieBeleidsagenda/OVERHEID.category">Financiën | Begroting</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OVERHEIDop.datumVergadering">2019-06-04</meta:user-defined>
    <meta:user-defined meta:name="OVERHEIDop.handelingenItemNummer">15</meta:user-defined>
    <meta:user-defined meta:name="OVERHEIDop.publicationIssue">88</meta:user-defined>
    <meta:user-defined meta:name="OVERHEIDop.publicationName">Handelingen</meta:user-defined>
    <meta:user-defined meta:name="OVERHEIDop.vergaderjaar">2018-2019</meta:user-defined>
    <meta:user-defined meta:name="OVERHEIDop.versieInformatie"/>
  </office:meta>
</office:document-meta>
</file>