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Toerisme"/>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Toerisme</text:h>
        <text:p>Aan de orde zijn <text:span text:style-name="ifm_span_font.bold_ifm">de stemmingen over moties</text:span>, ingediend bij het <text:span text:style-name="ifm_span_font.bold_ifm">VAO Toerisme</text:span>,</text:p>
        <text:p>te weten:</text:p>
        <text:list text:style-name="lijst">
          <text:list-item>
            <text:number>-</text:number>
            <text:p>de motie-Von Martels over mogelijkheden om Nederland extra te presenteren bij het Eurovisie Songfestival (26419, nr. 76);</text:p>
          </text:list-item>
          <text:list-item>
            <text:number>-</text:number>
            <text:p>de motie-Von Martels over duurzaam kwaliteitstoerisme als de norm (26419, nr. 77);</text:p>
          </text:list-item>
          <text:list-item>
            <text:number>-</text:number>
            <text:p>de motie-Futselaar over middelen voor het verder ontwikkelen van toerisme in nationale parken (26419, nr. 78);</text:p>
          </text:list-item>
          <text:list-item>
            <text:number>-</text:number>
            <text:p>de motie-Moorlag over proefprojecten voor een betere spreiding van toerisme (26419, nr. 79).</text:p>
          </text:list-item>
        </text:list>
        <text:p>(Zie vergadering van 29 mei 2019.)</text:p>
        <text:p>In stemming komt de motie-Von Martels (26419, nr. 76).</text:p>
        <text:p text:style-name="ifm_p_mt.3.38mm_ifm">De <text:span text:style-name="ifm_span_font.bold_ifm">voorzitter</text:span>:</text:p>
        <text:p>Ik constateer dat de leden van de fracties van de SP, de PvdA, GroenLinks, DENK, 50PLUS, D66, de VVD, het CDA, de ChristenUnie, de PVV en FvD voor deze motie hebben gestemd en de leden van de overige fracties ertegen, zodat zij is aangenomen.</text:p>
        <text:p>In stemming komt de motie-Von Martels (26419, nr. 77).</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Futselaar (26419, nr. 78).</text:p>
        <text:p text:style-name="ifm_p_mt.3.38mm_ifm">De <text:span text:style-name="ifm_span_font.bold_ifm">voorzitter</text:span>:</text:p>
        <text:p>Ik constateer dat de leden van de fracties van de SP, de PvdA, GroenLinks, DENK en FvD voor deze motie hebben gestemd en de leden van de overige fracties ertegen, zodat zij is verworpen.</text:p>
        <text:p>In stemming komt de motie-Moorlag (26419, nr. 79).</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Over punt 8, de wijziging van de Handelsregisterwet 2007, gaan we een andere keer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3</meta:user-defined>
    <meta:user-defined meta:name="DC.title">Stemmingen moties Toer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19;76</meta:user-defined>
    <meta:user-defined meta:name="OVERHEIDop.behandeldDossier">26419;77</meta:user-defined>
    <meta:user-defined meta:name="OVERHEIDop.behandeldDossier">26419;78</meta:user-defined>
    <meta:user-defined meta:name="OVERHEIDop.behandeldDossier">26419;79</meta:user-defined>
    <meta:user-defined meta:name="OVERHEID.TaxonomieBeleidsagenda/OVERHEID.category">Economie | Toerisme</meta:user-defined>
    <meta:user-defined meta:name="DCTERMS.W3CDTF/OVERHEIDop.datumVergadering">2019-06-04</meta:user-defined>
    <meta:user-defined meta:name="OVERHEIDop.handelingenItemNummer">13</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